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7" style:family="graphic" style:parent-style-name="standard">
      <style:graphic-properties draw:stroke="none" draw:fill="none" fo:min-height="0.9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000000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fo:min-height="1.227cm"/>
    </style:style>
    <style:style style:name="gr14" style:family="graphic" style:parent-style-name="standard">
      <style:graphic-properties draw:stroke="none" draw:fill="none" draw:fill-color="#ffffff" fo:min-height="1.228cm"/>
    </style:style>
    <style:style style:name="gr15" style:family="graphic" style:parent-style-name="standard">
      <style:graphic-properties draw:stroke="none" draw:fill="none" draw:fill-color="#ffffff" fo:min-height="0.976cm"/>
    </style:style>
    <style:style style:name="gr16" style:family="graphic" style:parent-style-name="standard">
      <style:graphic-properties draw:stroke="none" draw:fill="none" draw:fill-color="#ffffff" fo:min-height="0.975cm"/>
    </style:style>
    <style:style style:name="gr17" style:family="graphic" style:parent-style-name="standard">
      <style:graphic-properties draw:stroke="solid" draw:stroke-dash="Ultrafine_20_Dashed" svg:stroke-color="#ff0000" draw:marker-end="Arrow" draw:marker-end-width="0.3cm" draw:textarea-horizontal-align="center" draw:textarea-vertical-align="middle"/>
    </style:style>
    <style:style style:name="gr18" style:family="graphic" style:parent-style-name="objectwithoutfill">
      <style:graphic-properties draw:marker-end="Arrow" draw:fill="none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24.508cm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18pt"/>
    </style:style>
    <style:style style:name="P13" style:family="paragraph">
      <style:paragraph-properties fo:margin-left="0cm" fo:margin-right="0cm" fo:text-indent="0cm"/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size="26pt" fo:text-shadow="1pt 1pt" fo:font-weight="bold" style:font-size-asian="26pt" style:font-weight-asian="bold"/>
    </style:style>
    <style:style style:name="T6" style:family="text">
      <style:text-properties fo:color="#ff0000" fo:font-size="26pt" fo:text-shadow="1pt 1pt" fo:font-weight="bold" style:font-size-asian="26pt" style:font-weight-asian="bold"/>
    </style:style>
    <style:style style:name="T7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8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9" style:family="text">
      <style:text-properties fo:font-family="IPA明朝" style:font-family-generic="roman" style:font-pitch="variable" fo:font-size="22pt" fo:text-shadow="1pt 1pt" fo:font-weight="bold" style:font-family-asian="IPA明朝" style:font-family-generic-asian="roman" style:font-pitch-asian="variable" style:font-size-asian="22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７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合成変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878cm" svg:height="6.197cm" svg:x="1.348cm" svg:y="4.488cm">
          <draw:text-box>
            <text:p text:style-name="P6"><text:span text:style-name="T5">［２つの変換 </text:span><text:span text:style-name="T5">f,g</text:span><text:span text:style-name="T5">］</text:span></text:p>
            <text:p text:style-name="P6"><text:span text:style-name="T5"/></text:p>
            <text:p text:style-name="P6"><text:span text:style-name="T5"><text:tab/></text:span><text:span text:style-name="T5">・点 </text:span><text:span text:style-name="T5">P </text:span><text:span text:style-name="T5">が </text:span><text:span text:style-name="T5">f </text:span><text:span text:style-name="T5">で点 </text:span><text:span text:style-name="T5">P' </text:span><text:span text:style-name="T5">に移される</text:span></text:p>
            <text:p text:style-name="P6"><text:span text:style-name="T5"><text:tab/></text:span><text:span text:style-name="T5">・点 </text:span><text:span text:style-name="T5">P' </text:span><text:span text:style-name="T5">が </text:span><text:span text:style-name="T5">g </text:span><text:span text:style-name="T5">で点 </text:span><text:span text:style-name="T5">P'' </text:span><text:span text:style-name="T5">に移される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合成変換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878cm" svg:height="4.215cm" svg:x="1.348cm" svg:y="4.488cm">
          <draw:text-box>
            <text:p text:style-name="P6"><text:span text:style-name="T5">［２つの変換 </text:span><text:span text:style-name="T5">f,g</text:span><text:span text:style-name="T5">］</text:span></text:p>
            <text:p text:style-name="P6"><text:span text:style-name="T5"/></text:p>
            <text:p text:style-name="P6"><text:span text:style-name="T5"><text:tab/></text:span><text:span text:style-name="T5">・点 </text:span><text:span text:style-name="T5">P </text:span><text:span text:style-name="T5">が </text:span><text:span text:style-name="T5">f </text:span><text:span text:style-name="T5">で点 </text:span><text:span text:style-name="T5">P' </text:span><text:span text:style-name="T5">に移される</text:span></text:p>
            <text:p text:style-name="P6"><text:span text:style-name="T5"><text:tab/></text:span><text:span text:style-name="T5">・点 </text:span><text:span text:style-name="T5">P' </text:span><text:span text:style-name="T5">が </text:span><text:span text:style-name="T5">g </text:span><text:span text:style-name="T5">で点 </text:span><text:span text:style-name="T5">P'' </text:span><text:span text:style-name="T5">に移される</text:span></text:p>
          </draw:text-box>
        </draw:frame>
        <draw:line draw:style-name="gr6" draw:text-style-name="P9" draw:layer="layout" svg:x1="13.4cm" svg:y1="10.1cm" svg:x2="13.4cm" svg:y2="13.1cm">
          <text:p text:style-name="P6"/>
        </draw:line>
        <draw:frame draw:style-name="gr7" draw:text-style-name="P6" draw:layer="layout" svg:width="17.275cm" svg:height="1.243cm" svg:x="5.308cm" svg:y="14.662cm">
          <draw:text-box>
            <text:p text:style-name="P6"><text:span text:style-name="T5">点 </text:span><text:span text:style-name="T5">P </text:span><text:span text:style-name="T5">を </text:span><text:span text:style-name="T5">P'' </text:span><text:span text:style-name="T5">に移す操作を「 </text:span><text:span text:style-name="T5">f </text:span><text:span text:style-name="T5">と </text:span><text:span text:style-name="T5">g </text:span><text:span text:style-name="T5">の</text:span><text:span text:style-name="T6">合成変換</text:span><text:span text:style-name="T5">」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点を基点とする拡大縮小（平面）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6.135cm" svg:height="2.741cm" svg:x="0.5cm" svg:y="3cm">
          <draw:text-box>
            <text:p text:style-name="P6"><text:span text:style-name="T7">[</text:span><text:span text:style-name="T7">点</text:span><text:span text:style-name="T7">P(a,b)</text:span><text:span text:style-name="T7">を基点としてスケーリング定数が</text:span><text:span text:style-name="T7">sx,sy</text:span><text:span text:style-name="T7">の</text:span></text:p>
            <text:p text:style-name="P6"><text:span text:style-name="T7"><text:s/></text:span><text:span text:style-name="T7">スケーリング変換</text:span><text:span text:style-name="T7">]</text:span></text:p>
          </draw:text-box>
        </draw:frame>
        <draw:frame draw:style-name="gr9" draw:layer="layout" svg:width="16.191cm" svg:height="5.116cm" svg:x="5.202cm" svg:y="8.1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0" draw:layer="layout" svg:width="18.316cm" svg:height="1.496cm" svg:x="4.1cm" svg:y="15.001cm">
          <draw:text-box>
            <text:p text:style-name="P6"><text:span text:style-name="T7">この３つの変換を順に合成していく</text:span></text:p>
          </draw:text-box>
        </draw:frame>
        <draw:frame draw:style-name="gr9" draw:layer="layout" svg:width="5.181cm" svg:height="1.694cm" svg:x="10.603cm" svg:y="16.90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点を基点とする拡大・縮小（平面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17.339cm" svg:height="4.839cm" svg:x="1.703cm" svg:y="6.6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11.543cm" svg:height="4.841cm" svg:x="6.704cm" svg:y="12.20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text-style-name="P10" draw:layer="layout" svg:width="26.135cm" svg:height="2.741cm" svg:x="0.501cm" svg:y="3.001cm">
          <draw:text-box>
            <text:p text:style-name="P6"><text:span text:style-name="T7">[</text:span><text:span text:style-name="T7">点</text:span><text:span text:style-name="T7">P(a,b)</text:span><text:span text:style-name="T7">を基点としてスケーリング定数が</text:span><text:span text:style-name="T7">sx,sy</text:span><text:span text:style-name="T7">の</text:span></text:p>
            <text:p text:style-name="P6"><text:span text:style-name="T7"><text:s/></text:span><text:span text:style-name="T7">スケーリング変換</text:span><text:span text:style-name="T7">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点を基点とする拡大・縮小（平面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436cm" svg:height="6.077cm" svg:x="3.5cm" svg:y="8.41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text-style-name="P10" draw:layer="layout" svg:width="26.135cm" svg:height="2.741cm" svg:x="0.502cm" svg:y="3.002cm">
          <draw:text-box>
            <text:p text:style-name="P6"><text:span text:style-name="T7">[</text:span><text:span text:style-name="T7">点</text:span><text:span text:style-name="T7">P(a,b)</text:span><text:span text:style-name="T7">を基点としてスケーリング定数が</text:span><text:span text:style-name="T7">sx,sy</text:span><text:span text:style-name="T7">の</text:span></text:p>
            <text:p text:style-name="P6"><text:span text:style-name="T7"><text:s/></text:span><text:span text:style-name="T7">スケーリング変換</text:span><text:span text:style-name="T7">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点を基点とする拡大縮小（空間）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5.022cm" svg:height="2.741cm" svg:x="0.5cm" svg:y="3cm">
          <draw:text-box>
            <text:p text:style-name="P6"><text:span text:style-name="T7">[</text:span><text:span text:style-name="T7">点</text:span><text:span text:style-name="T7">P(x0,y0,z0)</text:span><text:span text:style-name="T7">を基点としてスケーリング定数が</text:span></text:p>
            <text:p text:style-name="P6"><text:span text:style-name="T7">sx,sy,sz</text:span><text:span text:style-name="T7">の スケーリング変換</text:span><text:span text:style-name="T7">]</text:span></text:p>
          </draw:text-box>
        </draw:frame>
        <draw:frame draw:style-name="gr9" draw:layer="layout" svg:width="16.873cm" svg:height="5.117cm" svg:x="5.202cm" svg:y="8.1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0" draw:layer="layout" svg:width="18.316cm" svg:height="1.496cm" svg:x="4.1cm" svg:y="15.001cm">
          <draw:text-box>
            <text:p text:style-name="P6"><text:span text:style-name="T7">この３つの変換を順に合成していく</text:span></text:p>
          </draw:text-box>
        </draw:frame>
        <draw:frame draw:style-name="gr9" draw:layer="layout" svg:width="5.865cm" svg:height="1.694cm" svg:x="10.603cm" svg:y="16.90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点を基点とする拡大・縮小（空間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23.839cm" svg:height="6.452cm" svg:x="1.703cm" svg:y="6.6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18.565cm" svg:height="6.457cm" svg:x="7.404cm" svg:y="13.90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0" draw:layer="layout" svg:width="25.022cm" svg:height="2.741cm" svg:x="0.5cm" svg:y="3.001cm">
          <draw:text-box>
            <text:p text:style-name="P6"><text:span text:style-name="T7">[</text:span><text:span text:style-name="T7">点</text:span><text:span text:style-name="T7">P(x0,y0,z0)</text:span><text:span text:style-name="T7">を基点としてスケーリング定数が</text:span></text:p>
            <text:p text:style-name="P6"><text:span text:style-name="T7">sx,sy,sz</text:span><text:span text:style-name="T7">の スケーリング変換</text:span><text:span text:style-name="T7">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点を基点とする拡大・縮小（空間）</text:span></text:p>
          <draw:enhanced-geometry svg:viewBox="0 0 21600 21600" draw:type="rectangle" draw:enhanced-path="M 0 0 L 21600 0 21600 21600 0 21600 0 0 Z N"/>
        </draw:custom-shape>
        <draw:frame draw:style-name="gr9" draw:layer="layout" svg:width="26.124cm" svg:height="8.102cm" svg:x="0.8cm" svg:y="8.31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0" draw:layer="layout" svg:width="25.022cm" svg:height="2.741cm" svg:x="0.5cm" svg:y="3.002cm">
          <draw:text-box>
            <text:p text:style-name="P6"><text:span text:style-name="T7">[</text:span><text:span text:style-name="T7">点</text:span><text:span text:style-name="T7">P(x0,y0,z0)</text:span><text:span text:style-name="T7">を基点としてスケーリング定数が</text:span></text:p>
            <text:p text:style-name="P6"><text:span text:style-name="T7">sx,sy,sz</text:span><text:span text:style-name="T7">の スケーリング変換</text:span><text:span text:style-name="T7">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5.021cm" svg:height="2.741cm" svg:x="0.5cm" svg:y="2.702cm">
          <draw:text-box>
            <text:p text:style-name="P6"><text:span text:style-name="T7">任意のベクトル </text:span><text:span text:style-name="T7">v=ai+bj+ck </text:span><text:span text:style-name="T7">をｚ軸の正の部分に</text:span></text:p>
            <text:p text:style-name="P6"><text:span text:style-name="T7">重ねる変換 </text:span><text:span text:style-name="T7">Av</text:span></text:p>
          </draw:text-box>
        </draw:frame>
        <draw:connector draw:style-name="gr10" draw:text-style-name="P9" draw:id="id1" draw:layer="layout" draw:type="line" svg:x1="4.12cm" svg:y1="12.016cm" svg:x2="4.104cm" svg:y2="6.136cm">
          <text:p text:style-name="P6"/>
        </draw:connector>
        <draw:connector draw:style-name="gr10" draw:text-style-name="P9" draw:layer="layout" draw:type="line" svg:x1="4.12cm" svg:y1="12.016cm" svg:x2="10.649cm" svg:y2="12.016cm" draw:start-shape="id1" draw:start-glue-point="2">
          <text:p text:style-name="P6"/>
        </draw:connector>
        <draw:connector draw:style-name="gr10" draw:text-style-name="P9" draw:layer="layout" draw:type="line" svg:x1="4.12cm" svg:y1="12.016cm" svg:x2="1.255cm" svg:y2="14.718cm" draw:start-shape="id1" draw:start-glue-point="2">
          <text:p text:style-name="P6"/>
        </draw:connector>
        <draw:ellipse draw:style-name="gr11" draw:text-style-name="P9" draw:id="id3" draw:layer="layout" svg:width="0.332cm" svg:height="0.419cm" svg:x="7.01cm" svg:y="9.054cm">
          <text:p text:style-name="P6"/>
        </draw:ellipse>
        <draw:line draw:style-name="gr12" draw:text-style-name="P9" draw:id="id2" draw:layer="layout" svg:x1="7.143cm" svg:y1="13.241cm" svg:x2="2.828cm" svg:y2="13.241cm">
          <text:p text:style-name="P6"/>
        </draw:line>
        <draw:connector draw:style-name="gr12" draw:text-style-name="P9" draw:layer="layout" draw:type="line" svg:x1="7.143cm" svg:y1="13.241cm" svg:x2="8.397cm" svg:y2="12.016cm" draw:start-shape="id2" draw:start-glue-point="1">
          <text:p text:style-name="P6"/>
        </draw:connector>
        <draw:connector draw:style-name="gr12" draw:text-style-name="P9" draw:layer="layout" draw:type="line" svg:x1="7.143cm" svg:y1="13.241cm" svg:x2="7.176cm" svg:y2="9.473cm" draw:start-shape="id2" draw:start-glue-point="1" draw:end-shape="id3" draw:end-glue-point="2">
          <text:p text:style-name="P6"/>
        </draw:connector>
        <draw:frame draw:style-name="gr13" draw:text-style-name="P11" draw:layer="layout" svg:width="1.473cm" svg:height="1.477cm" svg:x="10.527cm" svg:y="11.429cm">
          <draw:text-box>
            <text:p text:style-name="P6"><text:span text:style-name="T8">ｙ</text:span></text:p>
          </draw:text-box>
        </draw:frame>
        <draw:frame draw:style-name="gr14" draw:text-style-name="P11" draw:layer="layout" svg:width="1.773cm" svg:height="1.478cm" svg:x="2.5cm" svg:y="5.722cm">
          <draw:text-box>
            <text:p text:style-name="P6"><text:span text:style-name="T8">ｚ</text:span></text:p>
          </draw:text-box>
        </draw:frame>
        <draw:line draw:style-name="gr12" draw:text-style-name="P9" draw:layer="layout" svg:x1="4.156cm" svg:y1="8.049cm" svg:x2="7.143cm" svg:y2="9.305cm">
          <text:p text:style-name="P6"/>
        </draw:line>
        <draw:frame draw:style-name="gr15" draw:text-style-name="P12" draw:layer="layout" svg:width="1.5cm" svg:height="1.226cm" svg:x="3cm" svg:y="10.974cm">
          <draw:text-box>
            <text:p text:style-name="P6"><text:span text:style-name="T9">０</text:span></text:p>
          </draw:text-box>
        </draw:frame>
        <draw:frame draw:style-name="gr15" draw:text-style-name="P12" draw:layer="layout" svg:width="1.429cm" svg:height="1.226cm" svg:x="0.371cm" svg:y="13.374cm">
          <draw:text-box>
            <text:p text:style-name="P6"><text:span text:style-name="T9">ｘ</text:span></text:p>
          </draw:text-box>
        </draw:frame>
        <draw:frame draw:style-name="gr16" draw:text-style-name="P12" draw:layer="layout" svg:width="0.929cm" svg:height="1.225cm" svg:x="8.005cm" svg:y="11.178cm">
          <draw:text-box>
            <text:p text:style-name="P6"><text:span text:style-name="T9">b</text:span></text:p>
          </draw:text-box>
        </draw:frame>
        <draw:frame draw:style-name="gr16" draw:text-style-name="P12" draw:layer="layout" svg:width="0.929cm" svg:height="1.225cm" svg:x="3.36cm" svg:y="7.745cm">
          <draw:text-box>
            <text:p text:style-name="P6"><text:span text:style-name="T9">c</text:span></text:p>
          </draw:text-box>
        </draw:frame>
        <draw:frame draw:style-name="gr15" draw:text-style-name="P12" draw:layer="layout" svg:width="3.857cm" svg:height="1.226cm" svg:x="7.143cm" svg:y="8.163cm">
          <draw:text-box>
            <text:p text:style-name="P6"><text:span text:style-name="T9">P(a,b,c)</text:span></text:p>
          </draw:text-box>
        </draw:frame>
        <draw:connector draw:style-name="gr17" draw:text-style-name="P9" draw:layer="layout" draw:type="line" svg:x1="4.12cm" svg:y1="12.016cm" svg:x2="7.176cm" svg:y2="9.473cm" draw:start-shape="id1" draw:start-glue-point="2" draw:end-shape="id3" draw:end-glue-point="2">
          <text:p text:style-name="P6"/>
        </draw:connector>
        <draw:line draw:style-name="gr12" draw:text-style-name="P9" draw:layer="layout" svg:x1="4.156cm" svg:y1="11.985cm" svg:x2="7.143cm" svg:y2="13.241cm">
          <text:p text:style-name="P6"/>
        </draw:line>
        <draw:connector draw:style-name="gr17" draw:text-style-name="P9" draw:id="id6" draw:layer="layout" draw:type="line" svg:x1="19.536cm" svg:y1="12.016cm" svg:x2="18.112cm" svg:y2="8.646cm">
          <text:p text:style-name="P6"/>
        </draw:connector>
        <draw:connector draw:style-name="gr10" draw:text-style-name="P9" draw:id="id4" draw:layer="layout" draw:type="line" svg:x1="19.421cm" svg:y1="12.017cm" svg:x2="19.437cm" svg:y2="6.17cm">
          <text:p text:style-name="P6"/>
        </draw:connector>
        <draw:connector draw:style-name="gr10" draw:text-style-name="P9" draw:layer="layout" draw:type="line" svg:x1="19.421cm" svg:y1="12.017cm" svg:x2="25.95cm" svg:y2="12.017cm" draw:start-shape="id4" draw:start-glue-point="2">
          <text:p text:style-name="P6"/>
        </draw:connector>
        <draw:connector draw:style-name="gr10" draw:text-style-name="P9" draw:layer="layout" draw:type="line" svg:x1="19.421cm" svg:y1="12.017cm" svg:x2="16.556cm" svg:y2="14.719cm" draw:start-shape="id4" draw:start-glue-point="2">
          <text:p text:style-name="P6"/>
        </draw:connector>
        <draw:line draw:style-name="gr12" draw:text-style-name="P9" draw:id="id5" draw:layer="layout" svg:x1="22.444cm" svg:y1="13.242cm" svg:x2="18.129cm" svg:y2="13.242cm">
          <text:p text:style-name="P6"/>
        </draw:line>
        <draw:connector draw:style-name="gr12" draw:text-style-name="P9" draw:layer="layout" draw:type="line" svg:x1="22.444cm" svg:y1="13.242cm" svg:x2="23.698cm" svg:y2="12.017cm" draw:start-shape="id5" draw:start-glue-point="1">
          <text:p text:style-name="P6"/>
        </draw:connector>
        <draw:connector draw:style-name="gr12" draw:text-style-name="P9" draw:layer="layout" draw:type="line" svg:x1="22.444cm" svg:y1="13.242cm" svg:x2="22.477cm" svg:y2="9.474cm" draw:start-shape="id5" draw:start-glue-point="1">
          <text:p text:style-name="P6"/>
        </draw:connector>
        <draw:frame draw:style-name="gr13" draw:text-style-name="P11" draw:layer="layout" svg:width="1.473cm" svg:height="1.477cm" svg:x="25.828cm" svg:y="11.43cm">
          <draw:text-box>
            <text:p text:style-name="P6"><text:span text:style-name="T8">ｙ</text:span></text:p>
          </draw:text-box>
        </draw:frame>
        <draw:frame draw:style-name="gr15" draw:text-style-name="P12" draw:layer="layout" svg:width="1.5cm" svg:height="1.226cm" svg:x="15.5cm" svg:y="13.7cm">
          <draw:text-box>
            <text:p text:style-name="P6"><text:span text:style-name="T9">ｘ</text:span></text:p>
          </draw:text-box>
        </draw:frame>
        <draw:frame draw:style-name="gr15" draw:text-style-name="P12" draw:layer="layout" svg:width="2.056cm" svg:height="1.226cm" svg:x="17.5cm" svg:y="13.974cm">
          <draw:text-box>
            <text:p text:style-name="P6"><text:span text:style-name="T9">θ1</text:span></text:p>
          </draw:text-box>
        </draw:frame>
        <draw:connector draw:style-name="gr17" draw:text-style-name="P9" draw:layer="layout" draw:type="line" svg:x1="19.421cm" svg:y1="12.017cm" svg:x2="22.477cm" svg:y2="9.474cm" draw:start-shape="id4" draw:start-glue-point="2">
          <text:p text:style-name="P6"/>
        </draw:connector>
        <draw:line draw:style-name="gr12" draw:text-style-name="P9" draw:layer="layout" svg:x1="19.457cm" svg:y1="11.986cm" svg:x2="22.444cm" svg:y2="13.242cm">
          <text:p text:style-name="P6"/>
        </draw:line>
        <draw:frame draw:style-name="gr16" draw:text-style-name="P12" draw:layer="layout" svg:width="1.594cm" svg:height="1.225cm" svg:x="4.906cm" svg:y="9.879cm">
          <draw:text-box>
            <text:p text:style-name="P6"><text:span text:style-name="T9">ｖ</text:span></text:p>
          </draw:text-box>
        </draw:frame>
        <draw:connector draw:style-name="gr12" draw:text-style-name="P9" draw:layer="layout" draw:type="line" svg:x1="18.129cm" svg:y1="13.242cm" svg:x2="18.112cm" svg:y2="8.646cm" draw:start-shape="id5" draw:start-glue-point="3" draw:end-shape="id6" draw:end-glue-point="3">
          <text:p text:style-name="P6"/>
        </draw:connector>
        <draw:frame draw:style-name="gr14" draw:text-style-name="P11" draw:layer="layout" svg:width="1.773cm" svg:height="1.478cm" svg:x="18.001cm" svg:y="5.322cm">
          <draw:text-box>
            <text:p text:style-name="P6"><text:span text:style-name="T8">ｚ</text:span></text:p>
          </draw:text-box>
        </draw:frame>
        <draw:connector draw:style-name="gr12" draw:text-style-name="P9" draw:layer="layout" draw:type="line" svg:x1="18.112cm" svg:y1="8.646cm" svg:x2="19.403cm" svg:y2="7.323cm" draw:start-shape="id6" draw:start-glue-point="3">
          <text:p text:style-name="P6"/>
        </draw:connector>
        <draw:path draw:style-name="gr18" draw:text-style-name="P9" draw:layer="layout" svg:width="0.751cm" svg:height="1.154cm" svg:x="17.062cm" svg:y="13.225cm" svg:viewBox="0 0 752 1155" svg:d="m509 1154c253-261 358-735 68-1018l-339-136-238 340 34 305">
          <text:p text:style-name="P6"/>
        </draw:path>
        <draw:frame draw:style-name="gr16" draw:text-style-name="P12" draw:layer="layout" svg:width="1.594cm" svg:height="1.225cm" svg:x="20.306cm" svg:y="9.78cm">
          <draw:text-box>
            <text:p text:style-name="P6"><text:span text:style-name="T9">ｖ</text:span></text:p>
          </draw:text-box>
        </draw:frame>
        <draw:frame draw:style-name="gr16" draw:text-style-name="P12" draw:layer="layout" svg:width="1.994cm" svg:height="1.225cm" svg:x="16.506cm" svg:y="7.78cm">
          <draw:text-box>
            <text:p text:style-name="P6"><text:span text:style-name="T9">ｖ</text:span><text:span text:style-name="T9">1</text:span></text:p>
          </draw:text-box>
        </draw:frame>
        <draw:line draw:style-name="gr19" draw:text-style-name="P9" draw:layer="layout" svg:x1="12.5cm" svg:y1="10.7cm" svg:x2="15.5cm" svg:y2="10.7cm">
          <text:p text:style-name="P6"/>
        </draw:line>
        <draw:connector draw:style-name="gr17" draw:text-style-name="P9" draw:id="id9" draw:layer="layout" draw:type="line" svg:x1="13.737cm" svg:y1="18.216cm" svg:x2="12.313cm" svg:y2="14.846cm">
          <text:p text:style-name="P6"/>
        </draw:connector>
        <draw:connector draw:style-name="gr10" draw:text-style-name="P9" draw:id="id7" draw:layer="layout" draw:type="line" svg:x1="13.622cm" svg:y1="18.217cm" svg:x2="13.638cm" svg:y2="12.37cm">
          <text:p text:style-name="P6"/>
        </draw:connector>
        <draw:connector draw:style-name="gr10" draw:text-style-name="P9" draw:layer="layout" draw:type="line" svg:x1="13.622cm" svg:y1="18.217cm" svg:x2="20.151cm" svg:y2="18.217cm" draw:start-shape="id7" draw:start-glue-point="2">
          <text:p text:style-name="P6"/>
        </draw:connector>
        <draw:connector draw:style-name="gr10" draw:text-style-name="P9" draw:layer="layout" draw:type="line" svg:x1="13.622cm" svg:y1="18.217cm" svg:x2="10.757cm" svg:y2="20.919cm" draw:start-shape="id7" draw:start-glue-point="2">
          <text:p text:style-name="P6"/>
        </draw:connector>
        <draw:frame draw:style-name="gr13" draw:text-style-name="P11" draw:layer="layout" svg:width="1.473cm" svg:height="1.477cm" svg:x="20.029cm" svg:y="17.63cm">
          <draw:text-box>
            <text:p text:style-name="P6"><text:span text:style-name="T8">ｙ</text:span></text:p>
          </draw:text-box>
        </draw:frame>
        <draw:frame draw:style-name="gr15" draw:text-style-name="P12" draw:layer="layout" svg:width="1.5cm" svg:height="1.226cm" svg:x="9.701cm" svg:y="19.9cm">
          <draw:text-box>
            <text:p text:style-name="P6"><text:span text:style-name="T9">ｘ</text:span></text:p>
          </draw:text-box>
        </draw:frame>
        <draw:frame draw:style-name="gr15" draw:text-style-name="P12" draw:layer="layout" svg:width="2.056cm" svg:height="1.226cm" svg:x="18.444cm" svg:y="16.7cm">
          <draw:text-box>
            <text:p text:style-name="P6"><text:span text:style-name="T9">θ2</text:span></text:p>
          </draw:text-box>
        </draw:frame>
        <draw:connector draw:style-name="gr17" draw:text-style-name="P9" draw:layer="layout" draw:type="line" svg:x1="13.622cm" svg:y1="18.217cm" svg:x2="13.604cm" svg:y2="13.523cm" draw:start-shape="id7" draw:start-glue-point="2" draw:end-shape="id8" draw:end-glue-point="3">
          <text:p text:style-name="P6"/>
        </draw:connector>
        <draw:connector draw:style-name="gr12" draw:text-style-name="P9" draw:layer="layout" draw:type="line" svg:x1="12.23cm" svg:y1="19.442cm" svg:x2="12.313cm" svg:y2="14.846cm" draw:end-shape="id9" draw:end-glue-point="3">
          <text:p text:style-name="P6"/>
        </draw:connector>
        <draw:frame draw:style-name="gr14" draw:text-style-name="P11" draw:layer="layout" svg:width="1.773cm" svg:height="1.478cm" svg:x="12.202cm" svg:y="11.522cm">
          <draw:text-box>
            <text:p text:style-name="P6"><text:span text:style-name="T8">ｚ</text:span></text:p>
          </draw:text-box>
        </draw:frame>
        <draw:connector draw:style-name="gr12" draw:text-style-name="P9" draw:id="id8" draw:layer="layout" draw:type="line" svg:x1="12.313cm" svg:y1="14.846cm" svg:x2="13.604cm" svg:y2="13.523cm" draw:start-shape="id9" draw:start-glue-point="3">
          <text:p text:style-name="P6"/>
        </draw:connector>
        <draw:path draw:style-name="gr18" draw:text-style-name="P9" draw:layer="layout" svg:width="0.751cm" svg:height="1.154cm" svg:x="17.963cm" svg:y="17.525cm" svg:viewBox="0 0 752 1155" svg:d="m509 1154c253-261 358-735 68-1018l-339-136-238 340 34 305">
          <text:p text:style-name="P6"/>
        </draw:path>
        <draw:frame draw:style-name="gr16" draw:text-style-name="P12" draw:layer="layout" svg:width="1.993cm" svg:height="1.225cm" svg:x="13.407cm" svg:y="13.38cm">
          <draw:text-box>
            <text:p text:style-name="P6"><text:span text:style-name="T9">ｖ</text:span><text:span text:style-name="T9">2</text:span></text:p>
          </draw:text-box>
        </draw:frame>
        <draw:frame draw:style-name="gr16" draw:text-style-name="P12" draw:layer="layout" svg:width="1.994cm" svg:height="1.225cm" svg:x="10.707cm" svg:y="13.98cm">
          <draw:text-box>
            <text:p text:style-name="P6"><text:span text:style-name="T9">ｖ</text:span><text:span text:style-name="T9">1</text:span></text:p>
          </draw:text-box>
        </draw:frame>
        <draw:line draw:style-name="gr19" draw:text-style-name="P9" draw:layer="layout" svg:x1="22cm" svg:y1="14.2cm" svg:x2="20.2cm" svg:y2="16cm">
          <text:p text:style-name="P6"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5.021cm" svg:height="2.741cm" svg:x="0.5cm" svg:y="2.702cm">
          <draw:text-box>
            <text:p text:style-name="P6"><text:span text:style-name="T7">任意のベクトル </text:span><text:span text:style-name="T7">v=ai+bj+ck </text:span><text:span text:style-name="T7">をｚ軸の正の部分に</text:span></text:p>
            <text:p text:style-name="P6"><text:span text:style-name="T7">重ねる変換 </text:span><text:span text:style-name="T7">Av</text:span></text:p>
          </draw:text-box>
        </draw:frame>
        <draw:frame draw:style-name="gr9" draw:layer="layout" svg:width="17.629cm" svg:height="8.087cm" svg:x="5.215cm" svg:y="6.60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5.021cm" svg:height="2.741cm" svg:x="0.5cm" svg:y="2.702cm">
          <draw:text-box>
            <text:p text:style-name="P6"><text:span text:style-name="T7">任意のベクトル </text:span><text:span text:style-name="T7">v=ai+bj+ck </text:span><text:span text:style-name="T7">をｚ軸の正の部分に</text:span></text:p>
            <text:p text:style-name="P6"><text:span text:style-name="T7">重ねる変換 </text:span><text:span text:style-name="T7">Av</text:span></text:p>
          </draw:text-box>
        </draw:frame>
        <draw:frame draw:style-name="gr9" draw:layer="layout" svg:width="17.629cm" svg:height="8.087cm" svg:x="5.215cm" svg:y="6.60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0" draw:text-style-name="P13" draw:layer="layout" svg:width="25.008cm" svg:height="1.496cm" svg:x="3.818cm" svg:y="16.737cm">
          <draw:text-box>
            <text:p text:style-name="P6"><text:span text:style-name="T8">(i)</text:span><text:span text:style-name="T8">でｖのｙ成分を０にして</text:span><text:span text:style-name="T8">(ii)</text:span><text:span text:style-name="T8">でｘ成分を０にする</text:span></text:p>
          </draw:text-box>
        </draw:frame>
        <draw:ellipse draw:style-name="gr21" draw:text-style-name="P9" draw:layer="layout" svg:width="23cm" svg:height="3cm" svg:x="3cm" svg:y="15.9cm">
          <text:p text:style-name="P6"/>
        </draw:ellips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5.5cm" svg:height="1.496cm" svg:x="0.5cm" svg:y="2.702cm">
          <draw:text-box>
            <text:p text:style-name="P6"><text:span text:style-name="T7">(i)</text:span><text:span text:style-name="T7">において</text:span></text:p>
          </draw:text-box>
        </draw:frame>
        <draw:frame draw:style-name="gr9" draw:layer="layout" svg:width="20.212cm" svg:height="6.08cm" svg:x="-0.011cm" svg:y="3.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21.529cm" svg:height="2.011cm" svg:x="6.189cm" svg:y="10.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5.5cm" svg:height="1.496cm" svg:x="0.5cm" svg:y="2.702cm">
          <draw:text-box>
            <text:p text:style-name="P6"><text:span text:style-name="T7">(i)</text:span><text:span text:style-name="T7">において</text:span></text:p>
          </draw:text-box>
        </draw:frame>
        <draw:frame draw:style-name="gr9" draw:layer="layout" svg:width="20.869cm" svg:height="6.546cm" svg:x="0cm" svg:y="3.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layer="layout" svg:width="21.529cm" svg:height="2.011cm" svg:x="6.189cm" svg:y="10.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text-style-name="P13" draw:layer="layout" svg:width="20.441cm" svg:height="1.263cm" svg:x="0.5cm" svg:y="14.002cm">
          <draw:text-box>
            <text:p text:style-name="P6"><text:span text:style-name="T8">これが</text:span><text:span text:style-name="T8">xz</text:span><text:span text:style-name="T8">平面上にあるためｙ成分は０であるから</text:span></text:p>
          </draw:text-box>
        </draw:frame>
        <draw:frame draw:style-name="gr9" draw:layer="layout" svg:width="10.621cm" svg:height="2.011cm" svg:x="8.69cm" svg:y="15.701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9.818cm" svg:height="2.011cm" svg:x="2.09cm" svg:y="4.8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text-style-name="P10" draw:layer="layout" svg:width="15.5cm" svg:height="1.496cm" svg:x="0.5cm" svg:y="2.702cm">
          <draw:text-box>
            <text:p text:style-name="P6"><text:span text:style-name="T7">三角関数の合成公式より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297cm" svg:height="6.678cm" svg:x="2.09cm" svg:y="4.4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" draw:text-style-name="P10" draw:layer="layout" svg:width="15.5cm" svg:height="1.496cm" svg:x="0.5cm" svg:y="2.702cm">
          <draw:text-box>
            <text:p text:style-name="P6"><text:span text:style-name="T7">三角関数の合成公式より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297cm" svg:height="6.678cm" svg:x="2.09cm" svg:y="4.4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" draw:text-style-name="P10" draw:layer="layout" svg:width="15.5cm" svg:height="1.496cm" svg:x="0.5cm" svg:y="2.702cm">
          <draw:text-box>
            <text:p text:style-name="P6"><text:span text:style-name="T7">三角関数の合成公式より</text:span></text:p>
          </draw:text-box>
        </draw:frame>
        <draw:frame draw:style-name="gr9" draw:layer="layout" svg:width="16.965cm" svg:height="2.011cm" svg:x="2.09cm" svg:y="12.50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layer="layout" svg:width="19.449cm" svg:height="4.201cm" svg:x="3.291cm" svg:y="14.4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0.87cm" svg:height="5.05cm" svg:x="0cm" svg:y="3.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9" draw:layer="layout" svg:width="18.585cm" svg:height="8.305cm" svg:x="6.189cm" svg:y="8.3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0.87cm" svg:height="5.05cm" svg:x="0cm" svg:y="3.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9" draw:layer="layout" svg:width="18.585cm" svg:height="8.305cm" svg:x="6.189cm" svg:y="8.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9" draw:layer="layout" svg:width="12.04cm" svg:height="1.88cm" svg:x="6.19cm" svg:y="17.301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5.2cm" svg:height="2.07cm" svg:x="0.281cm" svg:y="3.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layer="layout" svg:width="17.629cm" svg:height="8.087cm" svg:x="5.216cm" svg:y="6.8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layer="layout" svg:width="13.69cm" svg:height="1.08cm" svg:x="0.682cm" svg:y="1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5.586cm" svg:height="5.049cm" svg:x="0cm" svg:y="3.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layer="layout" svg:width="22.576cm" svg:height="7.235cm" svg:x="4.889cm" svg:y="1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layer="layout" svg:width="12.58cm" svg:height="1.48cm" svg:x="4.59cm" svg:y="17.901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339cm" svg:height="3.569cm" svg:x="0.1cm" svg:y="2.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9" draw:layer="layout" svg:width="6.969cm" svg:height="1.466cm" svg:x="2.958cm" svg:y="7.02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339cm" svg:height="3.569cm" svg:x="0.1cm" svg:y="2.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9" draw:layer="layout" svg:width="12.892cm" svg:height="6.252cm" svg:x="4.389cm" svg:y="8.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9" draw:layer="layout" svg:width="6.969cm" svg:height="1.466cm" svg:x="2.958cm" svg:y="7.0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9" draw:layer="layout" svg:width="8.949cm" svg:height="7.607cm" svg:x="16.989cm" svg:y="8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21.339cm" svg:height="3.569cm" svg:x="0.1cm" svg:y="2.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9" draw:layer="layout" svg:width="12.892cm" svg:height="6.252cm" svg:x="4.389cm" svg:y="8.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9" draw:layer="layout" svg:width="6.969cm" svg:height="1.466cm" svg:x="2.958cm" svg:y="7.0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9" draw:layer="layout" svg:width="8.949cm" svg:height="7.607cm" svg:x="16.989cm" svg:y="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9" draw:layer="layout" svg:width="20.07cm" svg:height="2.23cm" svg:x="3.359cm" svg:y="16.52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任意のベクトルをＫに重ねる変換</text:span></text:p>
          <draw:enhanced-geometry svg:viewBox="0 0 21600 21600" draw:type="rectangle" draw:enhanced-path="M 0 0 L 21600 0 21600 21600 0 21600 0 0 Z N"/>
        </draw:custom-shape>
        <draw:frame draw:style-name="gr9" draw:layer="layout" svg:width="19.75cm" svg:height="10.09cm" svg:x="3.718cm" svg:y="6.49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9" draw:layer="layout" svg:width="10.895cm" svg:height="1.204cm" svg:x="3.359cm" svg:y="17.8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draw:text-style-name="P10" draw:layer="layout" svg:width="25.021cm" svg:height="2.741cm" svg:x="0.501cm" svg:y="2.703cm">
          <draw:text-box>
            <text:p text:style-name="P6"><text:span text:style-name="T7">任意のベクトル </text:span><text:span text:style-name="T7">v=ai+bj+ck </text:span><text:span text:style-name="T7">をｚ軸の正の部分に</text:span></text:p>
            <text:p text:style-name="P6"><text:span text:style-name="T7">重ねる変換 </text:span><text:span text:style-name="T7">A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7-09T01:29:33</dc:date>
    <meta:print-date>2007-04-25T16:38:40</meta:print-date>
    <dc:language>en-US</dc:language>
    <meta:editing-cycles>225</meta:editing-cycles>
    <meta:editing-duration>P4DT0H52M49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n>1</math:mn>
              <math:mi/>
            </math:mrow>
            <math:mo math:stretchy="false">)</math:mo>
          </math:mrow>
          <math:mi/>
          <math:mi>P</math:mi>
          <math:mi/>
          <math:mi math:fontstyle="italic">を原点に移す平行移動</math:mi>
          <math:mi>：</math:mi>
          <math:mi/>
          <math:msub>
            <math:mi>T</math:mi>
            <math:mover math:accent="true">
              <math:mi math:fontstyle="italic">PO</math:mi>
              <math:mo math:stretchy="false">→</math:mo>
            </math:mover>
          </math:msub>
        </math:mrow>
      </math:mtr>
      <math:mtr>
        <math:mrow>
          <math:mi/>
          <math:mrow>
            <math:mo math:stretchy="false">(</math:mo>
            <math:mrow>
              <math:mi/>
              <math:mn>2</math:mn>
              <math:mi/>
            </math:mrow>
            <math:mo math:stretchy="false">)</math:mo>
          </math:mrow>
          <math:mi/>
          <math:mi math:fontstyle="italic">原点基点のスケーリング変換</math:mi>
          <math:mi>：</math:mi>
          <math:mi/>
          <math:msub>
            <math:mi>S</math:mi>
            <math:mrow>
              <math:mi math:fontstyle="italic">sx</math:mi>
              <math:mi>,</math:mi>
              <math:mi math:fontstyle="italic">sy</math:mi>
            </math:mrow>
          </math:msub>
        </math:mrow>
      </math:mtr>
      <math:mtr>
        <math:mrow>
          <math:mi/>
          <math:mrow>
            <math:mo math:stretchy="false">(</math:mo>
            <math:mrow>
              <math:mi/>
              <math:mn>3</math:mn>
              <math:mi/>
            </math:mrow>
            <math:mo math:stretchy="false">)</math:mo>
          </math:mrow>
          <math:mi/>
          <math:mi math:fontstyle="italic">原点を</math:mi>
          <math:mi/>
          <math:mi>P</math:mi>
          <math:mi/>
          <math:mi math:fontstyle="italic">に移す</math:mi>
          <math:mi/>
          <math:mi math:fontstyle="italic">平行移動</math:mi>
          <math:mi>：</math:mi>
          <math:mi/>
          <math:msub>
            <math:mi>T</math:mi>
            <math:mover math:accent="true">
              <math:mi math:fontstyle="italic">OP</math:mi>
              <math:mo math:stretchy="false">→</math:mo>
            </math:mover>
          </math:msub>
        </math:mrow>
      </math:mtr>
    </math:mtable>
    <math:annotation math:encoding="StarMath 5.0">`(`1`)`P`を原点に移す平行移動：`T_{widevec PO} newline
`(`2`)`原点基点のスケーリング変換：`S_{sx,sy} newline
`(`3`)`原点を`P`に移す`平行移動：`T_{widevec OP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ii</math:mi>
        <math:mo math:stretchy="false">)</math:mo>
      </math:mrow>
      <math:mi math:fontstyle="italic">についても</math:mi>
      <math:mrow>
        <math:mo math:stretchy="false">(</math:mo>
        <math:mi>i</math:mi>
        <math:mo math:stretchy="false">)</math:mo>
      </math:mrow>
      <math:mi math:fontstyle="italic">と同様に解く</math:mi>
    </math:mrow>
    <math:annotation math:encoding="StarMath 5.0">(ii)についても(i)と同様に解く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a</math:mi>
          <math:mi>'</math:mi>
          <math:mi>'</math:mi>
          <math:mi/>
          <math:mi>,</math:mi>
          <math:mi/>
          <math:mi>b</math:mi>
          <math:mi>'</math:mi>
          <math:mi>'</math:mi>
          <math:mi/>
          <math:mi>,</math:mi>
          <math:mi/>
          <math:mi>c</math:mi>
          <math:mi>'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n>0</math:mn>
          <math:mi/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sub>
                  <math:mi>θ</math:mi>
                  <math:mn>2</math:mn>
                </math:msub>
              </math:mrow>
            </math:mtr>
            <math:mtr>
              <math:mn>0</math:mn>
            </math:mtr>
            <math:mtr>
              <math:mrow>
                <math:mi>sin</math:mi>
                <math:mi/>
                <math:msub>
                  <math:mi>θ</math:mi>
                  <math:mn>2</math:mn>
                </math:msub>
              </math:mrow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row>
                <math:mrow>
                  <math:mo math:stretchy="false">−</math:mo>
                  <math:mi>sin</math:mi>
                </math:mrow>
                <math:mi/>
                <math:msub>
                  <math:mi>θ</math:mi>
                  <math:mn>2</math:mn>
                </math:msub>
              </math:mrow>
            </math:mtr>
            <math:mtr>
              <math:mn>0</math:mn>
            </math:mtr>
            <math:mtr>
              <math:mrow>
                <math:mi>cos</math:mi>
                <math:mi/>
                <math:msub>
                  <math:mi>θ</math:mi>
                  <math:mn>2</math:mn>
                </math:msub>
              </math:mrow>
            </math:mtr>
          </math:mtable>
        </math:mrow>
      </math:mfenced>
    </math:mrow>
    <math:annotation math:encoding="StarMath 5.0">(`a''`,`b''`,`c''`)`=`(`a```0```sqrt{b^2`+`c^2}`)``left ( stack{cos`{θ_2} # 0 # sin`{θ_2}} `` stack{0 # 1 # 0} `` stack{-sin`{θ_2} # 0 # cos`{θ_2}} 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n>0</math:mn>
          <math:mi/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  <math:mi/>
      <math:mfenced math:open="" math:close="">
        <math:mtable>
          <math:mtr>
            <math:mtd>
              <math:mfrac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  <math:msqrt>
                  <math:mrow>
                    <math:msup>
                      <math:mi>a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  <math:mtd>
              <math:mn>0</math:mn>
            </math:mtd>
            <math:mtd>
              <math:mfrac>
                <math:mi>a</math:mi>
                <math:msqrt>
                  <math:mrow>
                    <math:msup>
                      <math:mi>a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frac>
                  <math:mi>a</math:mi>
                  <math:msqrt>
                    <math:mrow>
                      <math:msup>
                        <math:mi>a</math:mi>
                        <math:mn>2</math:mn>
                      </math:msup>
                      <math:mrow>
                        <math:mi/>
                        <math:mo math:stretchy="false">+</math:mo>
                        <math:mi/>
                      </math:mrow>
                      <math:msup>
                        <math:mi>b</math:mi>
                        <math:mn>2</math:mn>
                      </math:msup>
                      <math:mrow>
                        <math:mi/>
                        <math:mo math:stretchy="false">+</math:mo>
                        <math:mi/>
                      </math:mrow>
                      <math:msup>
                        <math:mi>c</math:mi>
                        <math:mn>2</math:mn>
                      </math:msup>
                    </math:mrow>
                  </math:msqrt>
                </math:mfrac>
              </math:mrow>
            </math:mtd>
            <math:mtd>
              <math:mn>0</math:mn>
            </math:mtd>
            <math:mtd>
              <math:mfrac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  <math:msqrt>
                  <math:mrow>
                    <math:msup>
                      <math:mi>a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</math:mtr>
        </math:mtable>
      </math:mfenced>
    </math:mrow>
    <math:annotation math:encoding="StarMath 5.0">`=`(`a```0```sqrt{b^2`+`c^2}`)``left ( matrix{ sqrt{b^2`+`c^2} over {sqrt{a^2`+`b^2`+`c^2}} # 0 # a over {sqrt{a^2`+`b^2`+`c^2}} ## 0 # 1 # 0 ## -{a over {sqrt{a^2`+`b^2`+`c^2}}} # 0 # sqrt{b^2`+`c^2} over {sqrt{a^2`+`b^2`+`c^2}}} right 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n>0</math:mn>
          <math:mi/>
          <math:mi>,</math:mi>
          <math:mi/>
          <math:mn>0</math:mn>
          <math:mi/>
          <math:mi>,</math:mi>
          <math:mi/>
          <math:msqrt>
            <math:mrow>
              <math:msup>
                <math:mi>a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</math:mrow>
    <math:annotation math:encoding="StarMath 5.0">`=`(`0`,`0`,`sqrt{a^2`+`b^2`+`c^2}`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S</math:mi>
        <math:mrow>
          <math:mi math:fontstyle="italic">sx</math:mi>
          <math:mi>,</math:mi>
          <math:mi math:fontstyle="italic">sy</math:mi>
        </math:mrow>
      </math:msub>
      <math:mi/>
      <math:msub>
        <math:mi>T</math:mi>
        <math:mover math:accent="true">
          <math:mi math:fontstyle="italic">OP</math:mi>
          <math:mo math:stretchy="false">→</math:mo>
        </math:mover>
      </math:msub>
      <math:mrow>
        <math:mi/>
        <math:mo math:stretchy="false">=</math:mo>
        <math:mi/>
      </math:mrow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row>
                <math:mo math:stretchy="false">−</math:mo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row>
                <math:mo math:stretchy="false">−</math:mo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i>a</math:mi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i>b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T_{widevec PO}`S_{sx,sy}`T_{widevec OP}`=`left ( stack{1 # 0 # -a} `` stack{0 # 1 # -b} `` stack{0 # 0 # 1} right )```left ( stack{sx # 0 # 0} `` stack{0 # sy # 0} `` stack{0 # 0 # 1} right )```left ( stack{1 # 0 # a} `` stack{0 # 1 # b} `` stack{0 # 0 # 1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x</math:mi>
                  </math:mrow>
                  <math:mo math:stretchy="false">∗</math:mo>
                  <math:mi>a</math:mi>
                </math:mrow>
                <math:mrow>
                  <math:mi/>
                  <math:mo math:stretchy="false">+</math:mo>
                  <math:mi/>
                </math:mrow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row>
                <math:mrow>
                  <math:mrow>
                    <math:mo math:stretchy="false">−</math:mo>
                    <math:mi math:fontstyle="italic">sy</math:mi>
                  </math:mrow>
                  <math:mo math:stretchy="false">∗</math:mo>
                  <math:mi>b</math:mi>
                </math:mrow>
                <math:mrow>
                  <math:mi/>
                  <math:mo math:stretchy="false">+</math:mo>
                  <math:mi/>
                </math:mrow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sx # 0 # -sx*a`+`a} ````` stack{0 # sy # -sy*b`+`b} ````` stack{0 # 0 # 1} right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x</math:mi>
                  </math:mrow>
                  <math:mo math:stretchy="false">∗</math:mo>
                  <math:mi>a</math:mi>
                </math:mrow>
                <math:mrow>
                  <math:mi/>
                  <math:mo math:stretchy="false">+</math:mo>
                  <math:mi/>
                </math:mrow>
                <math:mi>a</math:mi>
              </math:mrow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row>
                <math:mrow>
                  <math:mrow>
                    <math:mo math:stretchy="false">−</math:mo>
                    <math:mi math:fontstyle="italic">sy</math:mi>
                  </math:mrow>
                  <math:mo math:stretchy="false">∗</math:mo>
                  <math:mi>b</math:mi>
                </math:mrow>
                <math:mrow>
                  <math:mi/>
                  <math:mo math:stretchy="false">+</math:mo>
                  <math:mi/>
                </math:mrow>
                <math:mi>b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=`left ( stack{sx # 0 # -sx*a`+`a} ````` stack{0 # sy # -sy*b`+`b} ````` stack{0 # 0 # 1} right 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i>i</math:mi>
              <math:mi/>
            </math:mrow>
            <math:mo math:stretchy="false">)</math:mo>
          </math:mrow>
          <math:mi/>
          <math:mi math:fontstyle="italic">ｘ軸の周りの回転角</math:mi>
          <math:msub>
            <math:mi>θ</math:mi>
            <math:mn>1</math:mn>
          </math:msub>
          <math:mi math:fontstyle="italic">の回転</math:mi>
          <math:msub>
            <math:mi>R</math:mi>
            <math:mrow>
              <math:mi>θ</math:mi>
              <math:mi>,</math:mi>
              <math:mi>k</math:mi>
            </math:mrow>
          </math:msub>
          <math:mi math:fontstyle="italic">により</math:mi>
        </math:mrow>
      </math:mtr>
      <math:mtr>
        <math:mrow>
          <math:mi/>
          <math:mi>v</math:mi>
          <math:mi/>
          <math:mi>を</math:mi>
          <math:mi/>
          <math:mi math:fontstyle="italic">ｘｚ平面上のベクトル</math:mi>
          <math:mi/>
          <math:msub>
            <math:mi>v</math:mi>
            <math:mn>1</math:mn>
          </math:msub>
          <math:mi/>
          <math:mi math:fontstyle="italic">に移す</math:mi>
        </math:mrow>
      </math:mtr>
      <math:mtr/>
      <math:mtr>
        <math:mrow>
          <math:mi/>
          <math:mrow>
            <math:mo math:stretchy="false">(</math:mo>
            <math:mrow>
              <math:mi/>
              <math:mi math:fontstyle="italic">ii</math:mi>
              <math:mi/>
            </math:mrow>
            <math:mo math:stretchy="false">)</math:mo>
          </math:mrow>
          <math:mi/>
          <math:mi math:fontstyle="italic">ｙ軸の周りの回転角</math:mi>
          <math:msub>
            <math:mi>θ</math:mi>
            <math:mn>2</math:mn>
          </math:msub>
          <math:mi math:fontstyle="italic">の回転</math:mi>
          <math:msub>
            <math:mi>R</math:mi>
            <math:mrow>
              <math:mi>θ</math:mi>
              <math:mi>,</math:mi>
              <math:mi>j</math:mi>
            </math:mrow>
          </math:msub>
          <math:mi math:fontstyle="italic">により</math:mi>
        </math:mrow>
      </math:mtr>
      <math:mtr>
        <math:mrow>
          <math:msub>
            <math:mi>v</math:mi>
            <math:mn>1</math:mn>
          </math:msub>
          <math:mi/>
          <math:mi>を</math:mi>
          <math:mi/>
          <math:mi math:fontstyle="italic">z軸上のベクトル</math:mi>
          <math:mi/>
          <math:msub>
            <math:mi>v</math:mi>
            <math:mn>2</math:mn>
          </math:msub>
          <math:mi/>
          <math:mi math:fontstyle="italic">に移す</math:mi>
        </math:mrow>
      </math:mtr>
    </math:mtable>
    <math:annotation math:encoding="StarMath 5.0">`(`i`)`ｘ軸の周りの回転角{θ_1}の回転{R_{θ,k}}により newline
```````````````v`を`ｘｚ平面上のベクトル`v_1`に移す newline
newline
`(`ii`)`ｙ軸の周りの回転角{θ_2}の回転{R_{θ,j}}により newline
v_1`を`z軸上のベクトル`v_2`に移す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i>i</math:mi>
              <math:mi/>
            </math:mrow>
            <math:mo math:stretchy="false">)</math:mo>
          </math:mrow>
          <math:mi/>
          <math:mi math:fontstyle="italic">ｘ軸の周りの回転角</math:mi>
          <math:msub>
            <math:mi>θ</math:mi>
            <math:mn>1</math:mn>
          </math:msub>
          <math:mi math:fontstyle="italic">の回転</math:mi>
          <math:msub>
            <math:mi>R</math:mi>
            <math:mrow>
              <math:mi>θ</math:mi>
              <math:mi>,</math:mi>
              <math:mi>k</math:mi>
            </math:mrow>
          </math:msub>
          <math:mi math:fontstyle="italic">により</math:mi>
        </math:mrow>
      </math:mtr>
      <math:mtr>
        <math:mrow>
          <math:mi/>
          <math:mi>v</math:mi>
          <math:mi/>
          <math:mi>を</math:mi>
          <math:mi/>
          <math:mi math:fontstyle="italic">ｘｚ平面上のベクトル</math:mi>
          <math:mi/>
          <math:msub>
            <math:mi>v</math:mi>
            <math:mn>1</math:mn>
          </math:msub>
          <math:mi/>
          <math:mi math:fontstyle="italic">に移す</math:mi>
        </math:mrow>
      </math:mtr>
      <math:mtr/>
      <math:mtr>
        <math:mrow>
          <math:mi/>
          <math:mrow>
            <math:mo math:stretchy="false">(</math:mo>
            <math:mrow>
              <math:mi/>
              <math:mi math:fontstyle="italic">ii</math:mi>
              <math:mi/>
            </math:mrow>
            <math:mo math:stretchy="false">)</math:mo>
          </math:mrow>
          <math:mi/>
          <math:mi math:fontstyle="italic">ｙ軸の周りの回転角</math:mi>
          <math:msub>
            <math:mi>θ</math:mi>
            <math:mn>2</math:mn>
          </math:msub>
          <math:mi math:fontstyle="italic">の回転</math:mi>
          <math:msub>
            <math:mi>R</math:mi>
            <math:mrow>
              <math:mi>θ</math:mi>
              <math:mi>,</math:mi>
              <math:mi>j</math:mi>
            </math:mrow>
          </math:msub>
          <math:mi math:fontstyle="italic">により</math:mi>
        </math:mrow>
      </math:mtr>
      <math:mtr>
        <math:mrow>
          <math:msub>
            <math:mi>v</math:mi>
            <math:mn>1</math:mn>
          </math:msub>
          <math:mi/>
          <math:mi>を</math:mi>
          <math:mi/>
          <math:mi math:fontstyle="italic">z軸上のベクトル</math:mi>
          <math:mi/>
          <math:msub>
            <math:mi>v</math:mi>
            <math:mn>2</math:mn>
          </math:msub>
          <math:mi/>
          <math:mi math:fontstyle="italic">に移す</math:mi>
        </math:mrow>
      </math:mtr>
    </math:mtable>
    <math:annotation math:encoding="StarMath 5.0">`(`i`)`ｘ軸の周りの回転角{θ_1}の回転{R_{θ,k}}により newline
```````````````v`を`ｘｚ平面上のベクトル`v_1`に移す newline
newline
`(`ii`)`ｙ軸の周りの回転角{θ_2}の回転{R_{θ,j}}により newline
v_1`を`z軸上のベクトル`v_2`に移す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a</math:mi>
          <math:mi>'</math:mi>
          <math:mi/>
          <math:mi>,</math:mi>
          <math:mi/>
          <math:mi>b</math:mi>
          <math:mi>'</math:mi>
          <math:mi/>
          <math:mi>,</math:mi>
          <math:mi/>
          <math:mi>c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b</math:mi>
          <math:mi/>
          <math:mi>c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</math:mtable>
          <math:mi/>
          <math:mtable>
            <math:mtr>
              <math:mn>0</math:mn>
            </math:mtr>
            <math:mtr>
              <math:mrow>
                <math:mi>sin</math:mi>
                <math:mi/>
                <math:mi>θ</math:mi>
              </math:mrow>
            </math:mtr>
            <math:mtr>
              <math:mrow>
                <math:mi>cos</math:mi>
                <math:mi/>
                <math:mi>θ</math:mi>
              </math:mrow>
            </math:mtr>
          </math:mtable>
        </math:mrow>
      </math:mfenced>
    </math:mrow>
    <math:annotation math:encoding="StarMath 5.0">(`a'`,`b'`,`c'`)`=`(`a```b```c`)``left ( stack{1 # 0 # 0} `` stack{0 # cos`θ # -sin`θ} `` stack{0 # sin`θ # cos`θ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S</math:mi>
        <math:mrow>
          <math:mi math:fontstyle="italic">sx</math:mi>
          <math:mi>,</math:mi>
          <math:mi math:fontstyle="italic">sy</math:mi>
        </math:mrow>
      </math:msub>
      <math:msub>
        <math:mi>T</math:mi>
        <math:mover math:accent="true">
          <math:mi math:fontstyle="italic">OP</math:mi>
          <math:mo math:stretchy="false">→</math:mo>
        </math:mover>
      </math:msub>
    </math:mrow>
    <math:annotation math:encoding="StarMath 5.0">`T_{widevec PO}`S_{sx,sy}T_{widevec OP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cos</math:mi>
          <math:msub>
            <math:mi>θ</math:mi>
            <math:mn>1</math:mn>
          </math:msub>
          <math:mrow>
            <math:mi/>
            <math:mo math:stretchy="false">−</math:mo>
            <math:mi/>
          </math:mrow>
          <math:mi>c</math:mi>
          <math:mi/>
          <math:mi>sin</math:mi>
          <math:msub>
            <math:mi>θ</math:mi>
            <math:mn>1</math:mn>
          </math:msub>
          <math:mi/>
          <math:mi>,</math:mi>
          <math:mi/>
          <math:mi>b</math:mi>
          <math:mi/>
          <math:mi>sin</math:mi>
          <math:msub>
            <math:mi>θ</math:mi>
            <math:mn>1</math:mn>
          </math:msub>
          <math:mrow>
            <math:mi/>
            <math:mo math:stretchy="false">−</math:mo>
            <math:mi/>
          </math:mrow>
          <math:mi>c</math:mi>
          <math:mi/>
          <math:mi>cos</math:mi>
          <math:msub>
            <math:mi>θ</math:mi>
            <math:mn>1</math:mn>
          </math:msub>
          <math:mi/>
        </math:mrow>
        <math:mo math:stretchy="false">)</math:mo>
      </math:mrow>
    </math:mrow>
    <math:annotation math:encoding="StarMath 5.0">`=`(`a`,`b`cos{θ_1}`-`c`sin{θ_1}`,`b`sin{θ_1}`-`c`cos{θ_1}`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a</math:mi>
          <math:mi>'</math:mi>
          <math:mi/>
          <math:mi>,</math:mi>
          <math:mi/>
          <math:mi>b</math:mi>
          <math:mi>'</math:mi>
          <math:mi/>
          <math:mi>,</math:mi>
          <math:mi/>
          <math:mi>c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b</math:mi>
          <math:mi/>
          <math:mi>c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cos</math:mi>
                <math:mi/>
                <math:msub>
                  <math:mi>θ</math:mi>
                  <math:mn>1</math:mn>
                </math:msub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sub>
                  <math:mi>θ</math:mi>
                  <math:mn>1</math:mn>
                </math:msub>
              </math:mrow>
            </math:mtr>
          </math:mtable>
          <math:mi/>
          <math:mtable>
            <math:mtr>
              <math:mn>0</math:mn>
            </math:mtr>
            <math:mtr>
              <math:mrow>
                <math:mi>sin</math:mi>
                <math:mi/>
                <math:msub>
                  <math:mi>θ</math:mi>
                  <math:mn>1</math:mn>
                </math:msub>
              </math:mrow>
            </math:mtr>
            <math:mtr>
              <math:mrow>
                <math:mi>cos</math:mi>
                <math:mi/>
                <math:msub>
                  <math:mi>θ</math:mi>
                  <math:mn>1</math:mn>
                </math:msub>
              </math:mrow>
            </math:mtr>
          </math:mtable>
        </math:mrow>
      </math:mfenced>
    </math:mrow>
    <math:annotation math:encoding="StarMath 5.0">(`a'`,`b'`,`c'`)`=`(`a```b```c`)``left ( stack{1 # 0 # 0} `` stack{0 # cos`{θ_1} # -sin`{θ_1}} `` stack{0 # sin`{θ_1} # cos`{θ_1}} right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cos</math:mi>
          <math:msub>
            <math:mi>θ</math:mi>
            <math:mn>1</math:mn>
          </math:msub>
          <math:mrow>
            <math:mi/>
            <math:mo math:stretchy="false">−</math:mo>
            <math:mi/>
          </math:mrow>
          <math:mi>c</math:mi>
          <math:mi/>
          <math:mi>sin</math:mi>
          <math:msub>
            <math:mi>θ</math:mi>
            <math:mn>1</math:mn>
          </math:msub>
          <math:mi/>
          <math:mi>,</math:mi>
          <math:mi/>
          <math:mi>b</math:mi>
          <math:mi/>
          <math:mi>sin</math:mi>
          <math:msub>
            <math:mi>θ</math:mi>
            <math:mn>1</math:mn>
          </math:msub>
          <math:mrow>
            <math:mi/>
            <math:mo math:stretchy="false">−</math:mo>
            <math:mi/>
          </math:mrow>
          <math:mi>c</math:mi>
          <math:mi/>
          <math:mi>cos</math:mi>
          <math:msub>
            <math:mi>θ</math:mi>
            <math:mn>1</math:mn>
          </math:msub>
          <math:mi/>
        </math:mrow>
        <math:mo math:stretchy="false">)</math:mo>
      </math:mrow>
    </math:mrow>
    <math:annotation math:encoding="StarMath 5.0">`=`(`a`,`b`cos{θ_1}`-`c`sin{θ_1}`,`b`sin{θ_1}`-`c`cos{θ_1}`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/>
      <math:mi>b</math:mi>
      <math:mi/>
      <math:mi>cos</math:mi>
      <math:msub>
        <math:mi>θ</math:mi>
        <math:mn>1</math:mn>
      </math:msub>
      <math:mrow>
        <math:mi/>
        <math:mo math:stretchy="false">−</math:mo>
        <math:mi/>
      </math:mrow>
      <math:mi>c</math:mi>
      <math:mi/>
      <math:mi>sin</math:mi>
      <math:msub>
        <math:mi>θ</math:mi>
        <math:mn>1</math:mn>
      </math:msub>
      <math:mrow>
        <math:mi/>
        <math:mo math:stretchy="false">=</math:mo>
        <math:mi/>
      </math:mrow>
      <math:mn>0</math:mn>
      <math:mi/>
    </math:mrow>
    <math:annotation math:encoding="StarMath 5.0">`b`cos{θ_1}`-`c`sin{θ_1}`=`0`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i>b</math:mi>
          <math:mi/>
          <math:mi>cos</math:mi>
          <math:msub>
            <math:mi>θ</math:mi>
            <math:mn>1</math:mn>
          </math:msub>
          <math:mrow>
            <math:mi/>
            <math:mo math:stretchy="false">−</math:mo>
            <math:mi/>
          </math:mrow>
          <math:mi>c</math:mi>
          <math:mi/>
          <math:mi>sin</math:mi>
          <math:msub>
            <math:mi>θ</math:mi>
            <math:mn>1</math:mn>
          </math:msub>
          <math:mrow>
            <math:mi/>
            <math:mo math:stretchy="false">=</math:mo>
            <math:mi/>
          </math:mrow>
          <math:msqrt>
            <math:mrow>
              <math:mi/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  <math:mi/>
            </math:mrow>
          </math:msqrt>
          <math:mi>sin</math:mi>
          <math:mrow>
            <math:mo math:stretchy="false">(</math:mo>
            <math:mrow>
              <math:mi>α</math:mi>
              <math:mo math:stretchy="false">−</math:mo>
              <math:msub>
                <math:mi>θ</math:mi>
                <math:mn>1</math:mn>
              </math:msub>
            </math:mrow>
            <math:mo math:stretchy="false">)</math:mo>
          </math:mrow>
          <math:mrow>
            <math:mi/>
            <math:mo math:stretchy="false">=</math:mo>
            <math:mi/>
          </math:mrow>
          <math:mn>0</math:mn>
        </math:mrow>
      </math:mtr>
      <math:mtr>
        <math:mrow>
          <math:mi/>
          <math:mi>sin</math:mi>
          <math:mi/>
          <math:mi>α</math:mi>
          <math:mrow>
            <math:mi/>
            <math:mo math:stretchy="false">=</math:mo>
            <math:mi/>
          </math:mrow>
          <math:mfrac>
            <math:mi>b</math:mi>
            <math:msqrt>
              <math:mrow>
                <math:mi/>
                <math:msup>
                  <math:mi>b</math:mi>
                  <math:mn>2</math:mn>
                </math:msup>
                <math:mrow>
                  <math:mi/>
                  <math:mo math:stretchy="false">+</math:mo>
                  <math:mi/>
                </math:mrow>
                <math:msup>
                  <math:mi>c</math:mi>
                  <math:mn>2</math:mn>
                </math:msup>
                <math:mi/>
              </math:mrow>
            </math:msqrt>
          </math:mfrac>
          <math:mi/>
          <math:mi>,</math:mi>
          <math:mi/>
          <math:mi>cos</math:mi>
          <math:mi/>
          <math:mi>α</math:mi>
          <math:mrow>
            <math:mi/>
            <math:mo math:stretchy="false">=</math:mo>
            <math:mi/>
          </math:mrow>
          <math:mfrac>
            <math:mi>c</math:mi>
            <math:msqrt>
              <math:mrow>
                <math:mi/>
                <math:msup>
                  <math:mi>b</math:mi>
                  <math:mn>2</math:mn>
                </math:msup>
                <math:mrow>
                  <math:mi/>
                  <math:mo math:stretchy="false">+</math:mo>
                  <math:mi/>
                </math:mrow>
                <math:msup>
                  <math:mi>c</math:mi>
                  <math:mn>2</math:mn>
                </math:msup>
                <math:mi/>
              </math:mrow>
            </math:msqrt>
          </math:mfrac>
        </math:mrow>
      </math:mtr>
    </math:mtable>
    <math:annotation math:encoding="StarMath 5.0">`b`cos{θ_1}`-`c`sin{θ_1}`=`sqrt{`b^2`+`c^2`}sin(α-θ_1)`=`0 newline
`sin`α`=` b over {sqrt{`b^2`+`c^2`}}```,```cos`α`=` c over {sqrt{`b^2`+`c^2`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i>b</math:mi>
          <math:mi/>
          <math:mi>cos</math:mi>
          <math:msub>
            <math:mi>θ</math:mi>
            <math:mn>1</math:mn>
          </math:msub>
          <math:mrow>
            <math:mi/>
            <math:mo math:stretchy="false">−</math:mo>
            <math:mi/>
          </math:mrow>
          <math:mi>c</math:mi>
          <math:mi/>
          <math:mi>sin</math:mi>
          <math:msub>
            <math:mi>θ</math:mi>
            <math:mn>1</math:mn>
          </math:msub>
          <math:mrow>
            <math:mi/>
            <math:mo math:stretchy="false">=</math:mo>
            <math:mi/>
          </math:mrow>
          <math:msqrt>
            <math:mrow>
              <math:mi/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  <math:mi/>
            </math:mrow>
          </math:msqrt>
          <math:mi>sin</math:mi>
          <math:mrow>
            <math:mo math:stretchy="false">(</math:mo>
            <math:mrow>
              <math:mi>α</math:mi>
              <math:mo math:stretchy="false">−</math:mo>
              <math:msub>
                <math:mi>θ</math:mi>
                <math:mn>1</math:mn>
              </math:msub>
            </math:mrow>
            <math:mo math:stretchy="false">)</math:mo>
          </math:mrow>
          <math:mrow>
            <math:mi/>
            <math:mo math:stretchy="false">=</math:mo>
            <math:mi/>
          </math:mrow>
          <math:mn>0</math:mn>
        </math:mrow>
      </math:mtr>
      <math:mtr>
        <math:mrow>
          <math:mi/>
          <math:mi>sin</math:mi>
          <math:mi/>
          <math:mi>α</math:mi>
          <math:mrow>
            <math:mi/>
            <math:mo math:stretchy="false">=</math:mo>
            <math:mi/>
          </math:mrow>
          <math:mfrac>
            <math:mi>b</math:mi>
            <math:msqrt>
              <math:mrow>
                <math:mi/>
                <math:msup>
                  <math:mi>b</math:mi>
                  <math:mn>2</math:mn>
                </math:msup>
                <math:mrow>
                  <math:mi/>
                  <math:mo math:stretchy="false">+</math:mo>
                  <math:mi/>
                </math:mrow>
                <math:msup>
                  <math:mi>c</math:mi>
                  <math:mn>2</math:mn>
                </math:msup>
                <math:mi/>
              </math:mrow>
            </math:msqrt>
          </math:mfrac>
          <math:mi/>
          <math:mi>,</math:mi>
          <math:mi/>
          <math:mi>cos</math:mi>
          <math:mi/>
          <math:mi>α</math:mi>
          <math:mrow>
            <math:mi/>
            <math:mo math:stretchy="false">=</math:mo>
            <math:mi/>
          </math:mrow>
          <math:mfrac>
            <math:mi>c</math:mi>
            <math:msqrt>
              <math:mrow>
                <math:mi/>
                <math:msup>
                  <math:mi>b</math:mi>
                  <math:mn>2</math:mn>
                </math:msup>
                <math:mrow>
                  <math:mi/>
                  <math:mo math:stretchy="false">+</math:mo>
                  <math:mi/>
                </math:mrow>
                <math:msup>
                  <math:mi>c</math:mi>
                  <math:mn>2</math:mn>
                </math:msup>
                <math:mi/>
              </math:mrow>
            </math:msqrt>
          </math:mfrac>
        </math:mrow>
      </math:mtr>
    </math:mtable>
    <math:annotation math:encoding="StarMath 5.0">`b`cos{θ_1}`-`c`sin{θ_1}`=`sqrt{`b^2`+`c^2`}sin(α-θ_1)`=`0 newline
`sin`α`=` b over {sqrt{`b^2`+`c^2`}}```,```cos`α`=` c over {sqrt{`b^2`+`c^2`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/>
      <math:mi>b</math:mi>
      <math:mi/>
      <math:mi>cos</math:mi>
      <math:msub>
        <math:mi>θ</math:mi>
        <math:mn>1</math:mn>
      </math:msub>
      <math:mrow>
        <math:mi/>
        <math:mo math:stretchy="false">−</math:mo>
        <math:mi/>
      </math:mrow>
      <math:mi>c</math:mi>
      <math:mi/>
      <math:mi>sin</math:mi>
      <math:msub>
        <math:mi>θ</math:mi>
        <math:mn>1</math:mn>
      </math:msub>
      <math:mrow>
        <math:mi/>
        <math:mo math:stretchy="false">=</math:mo>
        <math:mi/>
      </math:mrow>
    </math:mrow>
    <math:annotation math:encoding="StarMath 5.0">`b`cos{θ_1}`-`c`sin{θ_1}`=`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/>
      <math:mi>sin</math:mi>
      <math:mrow>
        <math:mi>α</math:mi>
        <math:mrow>
          <math:mi/>
          <math:mo math:stretchy="false">−</math:mo>
          <math:mi/>
        </math:mrow>
        <math:msub>
          <math:mi>θ</math:mi>
          <math:mn>1</math:mn>
        </math:msub>
      </math:mrow>
      <math:mrow>
        <math:mi/>
        <math:mo math:stretchy="false">=</math:mo>
        <math:mi/>
      </math:mrow>
      <math:mn>0</math:mn>
      <math:mi/>
      <math:mi math:fontstyle="italic">より</math:mi>
      <math:mi/>
      <math:mi>α</math:mi>
      <math:mrow>
        <math:mi/>
        <math:mo math:stretchy="false">=</math:mo>
        <math:mi/>
      </math:mrow>
      <math:msub>
        <math:mi>θ</math:mi>
        <math:mn>1</math:mn>
      </math:msub>
      <math:mi/>
      <math:mi math:fontstyle="italic">なので</math:mi>
    </math:mrow>
    <math:annotation math:encoding="StarMath 5.0">`sin{α`-`θ_1}`=`0```より```α`=`{θ_1}```なので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/>
      <math:mi>sin</math:mi>
      <math:mi/>
      <math:msub>
        <math:mi>θ</math:mi>
        <math:mn>1</math:mn>
      </math:msub>
      <math:mrow>
        <math:mi/>
        <math:mo math:stretchy="false">=</math:mo>
        <math:mi/>
      </math:mrow>
      <math:mfrac>
        <math:mi>b</math:mi>
        <math:msqrt>
          <math:mrow>
            <math:mi/>
            <math:msup>
              <math:mi>b</math:mi>
              <math:mn>2</math:mn>
            </math:msup>
            <math:mrow>
              <math:mi/>
              <math:mo math:stretchy="false">+</math:mo>
              <math:mi/>
            </math:mrow>
            <math:msup>
              <math:mi>c</math:mi>
              <math:mn>2</math:mn>
            </math:msup>
            <math:mi/>
          </math:mrow>
        </math:msqrt>
      </math:mfrac>
      <math:mi/>
      <math:mi>,</math:mi>
      <math:mi/>
      <math:mi>cos</math:mi>
      <math:mi/>
      <math:msub>
        <math:mi>θ</math:mi>
        <math:mn>1</math:mn>
      </math:msub>
      <math:mrow>
        <math:mi/>
        <math:mo math:stretchy="false">=</math:mo>
        <math:mi/>
      </math:mrow>
      <math:mfrac>
        <math:mi>c</math:mi>
        <math:msqrt>
          <math:mrow>
            <math:mi/>
            <math:msup>
              <math:mi>b</math:mi>
              <math:mn>2</math:mn>
            </math:msup>
            <math:mrow>
              <math:mi/>
              <math:mo math:stretchy="false">+</math:mo>
              <math:mi/>
            </math:mrow>
            <math:msup>
              <math:mi>c</math:mi>
              <math:mn>2</math:mn>
            </math:msup>
            <math:mi/>
          </math:mrow>
        </math:msqrt>
      </math:mfrac>
    </math:mrow>
    <math:annotation math:encoding="StarMath 5.0">`sin`{θ_1}`=` b over {sqrt{`b^2`+`c^2`}}```,```cos`{θ_1}`=` c over {sqrt{`b^2`+`c^2`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a</math:mi>
          <math:mi>'</math:mi>
          <math:mi/>
          <math:mi>,</math:mi>
          <math:mi/>
          <math:mi>b</math:mi>
          <math:mi>'</math:mi>
          <math:mi/>
          <math:mi>,</math:mi>
          <math:mi/>
          <math:mi>c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b</math:mi>
          <math:mi/>
          <math:mi>c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cos</math:mi>
                <math:mi/>
                <math:msub>
                  <math:mi>θ</math:mi>
                  <math:mn>1</math:mn>
                </math:msub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sub>
                  <math:mi>θ</math:mi>
                  <math:mn>1</math:mn>
                </math:msub>
              </math:mrow>
            </math:mtr>
          </math:mtable>
          <math:mi/>
          <math:mtable>
            <math:mtr>
              <math:mn>0</math:mn>
            </math:mtr>
            <math:mtr>
              <math:mrow>
                <math:mi>sin</math:mi>
                <math:mi/>
                <math:msub>
                  <math:mi>θ</math:mi>
                  <math:mn>1</math:mn>
                </math:msub>
              </math:mrow>
            </math:mtr>
            <math:mtr>
              <math:mrow>
                <math:mi>cos</math:mi>
                <math:mi/>
                <math:msub>
                  <math:mi>θ</math:mi>
                  <math:mn>1</math:mn>
                </math:msub>
              </math:mrow>
            </math:mtr>
          </math:mtable>
        </math:mrow>
      </math:mfenced>
    </math:mrow>
    <math:annotation math:encoding="StarMath 5.0">(`a'`,`b'`,`c'`)`=`(`a```b```c`)``left ( stack{1 # 0 # 0} `` stack{0 # cos`{θ_1} # -sin`{θ_1}} `` stack{0 # sin`{θ_1} # cos`{θ_1}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n>1</math:mn>
              <math:mi/>
            </math:mrow>
            <math:mo math:stretchy="false">)</math:mo>
          </math:mrow>
          <math:mi/>
          <math:mi>P</math:mi>
          <math:mi/>
          <math:mi math:fontstyle="italic">を原点に移す平行移動</math:mi>
          <math:mi>：</math:mi>
          <math:mi/>
          <math:msub>
            <math:mi>T</math:mi>
            <math:mover math:accent="true">
              <math:mi math:fontstyle="italic">PO</math:mi>
              <math:mo math:stretchy="false">→</math:mo>
            </math:mover>
          </math:msub>
        </math:mrow>
      </math:mtr>
      <math:mtr>
        <math:mrow>
          <math:mi/>
          <math:mrow>
            <math:mo math:stretchy="false">(</math:mo>
            <math:mrow>
              <math:mi/>
              <math:mn>2</math:mn>
              <math:mi/>
            </math:mrow>
            <math:mo math:stretchy="false">)</math:mo>
          </math:mrow>
          <math:mi/>
          <math:mi math:fontstyle="italic">原点基点のスケーリング変換</math:mi>
          <math:mi>：</math:mi>
          <math:mi/>
          <math:msub>
            <math:mi>S</math:mi>
            <math:mrow>
              <math:mi math:fontstyle="italic">sx</math:mi>
              <math:mi>,</math:mi>
              <math:mi math:fontstyle="italic">sy</math:mi>
              <math:mi>,</math:mi>
              <math:mi math:fontstyle="italic">sz</math:mi>
            </math:mrow>
          </math:msub>
        </math:mrow>
      </math:mtr>
      <math:mtr>
        <math:mrow>
          <math:mi/>
          <math:mrow>
            <math:mo math:stretchy="false">(</math:mo>
            <math:mrow>
              <math:mi/>
              <math:mn>3</math:mn>
              <math:mi/>
            </math:mrow>
            <math:mo math:stretchy="false">)</math:mo>
          </math:mrow>
          <math:mi/>
          <math:mi math:fontstyle="italic">原点を</math:mi>
          <math:mi/>
          <math:mi>P</math:mi>
          <math:mi/>
          <math:mi math:fontstyle="italic">に移す</math:mi>
          <math:mi/>
          <math:mi math:fontstyle="italic">平行移動</math:mi>
          <math:mi>：</math:mi>
          <math:mi/>
          <math:msub>
            <math:mi>T</math:mi>
            <math:mover math:accent="true">
              <math:mi math:fontstyle="italic">OP</math:mi>
              <math:mo math:stretchy="false">→</math:mo>
            </math:mover>
          </math:msub>
        </math:mrow>
      </math:mtr>
    </math:mtable>
    <math:annotation math:encoding="StarMath 5.0">`(`1`)`P`を原点に移す平行移動：`T_{widevec PO} newline
`(`2`)`原点基点のスケーリング変換：`S_{sx,sy,sz} newline
`(`3`)`原点を`P`に移す`平行移動：`T_{widevec OP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b</math:mi>
          <math:mi/>
          <math:mi>c</math:mi>
          <math:mi/>
        </math:mrow>
        <math:mo math:stretchy="false">)</math:mo>
      </math:mrow>
      <math:mi/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frac>
                <math:mi>c</math:mi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  <math:mtd>
              <math:mrow>
                <math:mo math:stretchy="false">−</math:mo>
                <math:mfrac>
                  <math:mi>b</math:mi>
                  <math:msqrt>
                    <math:mrow>
                      <math:msup>
                        <math:mi>b</math:mi>
                        <math:mn>2</math:mn>
                      </math:msup>
                      <math:mrow>
                        <math:mi/>
                        <math:mo math:stretchy="false">+</math:mo>
                        <math:mi/>
                      </math:mrow>
                      <math:msup>
                        <math:mi>c</math:mi>
                        <math:mn>2</math:mn>
                      </math:msup>
                    </math:mrow>
                  </math:msqrt>
                </math:mfrac>
              </math:mrow>
            </math:mtd>
          </math:mtr>
          <math:mtr>
            <math:mtd>
              <math:mn>0</math:mn>
            </math:mtd>
            <math:mtd>
              <math:mfrac>
                <math:mi>b</math:mi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  <math:mtd>
              <math:mfrac>
                <math:mi>c</math:mi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</math:mtr>
        </math:mtable>
      </math:mfenced>
    </math:mrow>
    <math:annotation math:encoding="StarMath 5.0">`=`(`a```b```c`)``left ( matrix{ 1 # 0 # 0 ## 0 # c over {sqrt{b^2`+`c^2}} # -{b over {sqrt{b^2`+`c^2}}} ## 0 # b over {sqrt{b^2`+`c^2}} # c over {sqrt{b^2`+`c^2}}} right 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a</math:mi>
          <math:mi>'</math:mi>
          <math:mi/>
          <math:mi>,</math:mi>
          <math:mi/>
          <math:mi>b</math:mi>
          <math:mi>'</math:mi>
          <math:mi/>
          <math:mi>,</math:mi>
          <math:mi/>
          <math:mi>c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b</math:mi>
          <math:mi/>
          <math:mi>c</math:mi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i>cos</math:mi>
                <math:mi/>
                <math:msub>
                  <math:mi>θ</math:mi>
                  <math:mn>1</math:mn>
                </math:msub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sub>
                  <math:mi>θ</math:mi>
                  <math:mn>1</math:mn>
                </math:msub>
              </math:mrow>
            </math:mtr>
          </math:mtable>
          <math:mi/>
          <math:mtable>
            <math:mtr>
              <math:mn>0</math:mn>
            </math:mtr>
            <math:mtr>
              <math:mrow>
                <math:mi>sin</math:mi>
                <math:mi/>
                <math:msub>
                  <math:mi>θ</math:mi>
                  <math:mn>1</math:mn>
                </math:msub>
              </math:mrow>
            </math:mtr>
            <math:mtr>
              <math:mrow>
                <math:mi>cos</math:mi>
                <math:mi/>
                <math:msub>
                  <math:mi>θ</math:mi>
                  <math:mn>1</math:mn>
                </math:msub>
              </math:mrow>
            </math:mtr>
          </math:mtable>
        </math:mrow>
      </math:mfenced>
    </math:mrow>
    <math:annotation math:encoding="StarMath 5.0">(`a'`,`b'`,`c'`)`=`(`a```b```c`)``left ( stack{1 # 0 # 0} `` stack{0 # cos`{θ_1} # -sin`{θ_1}} `` stack{0 # sin`{θ_1} # cos`{θ_1}} right 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b</math:mi>
          <math:mi/>
          <math:mi>c</math:mi>
          <math:mi/>
        </math:mrow>
        <math:mo math:stretchy="false">)</math:mo>
      </math:mrow>
      <math:mi/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frac>
                <math:mi>c</math:mi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  <math:mtd>
              <math:mfrac>
                <math:mi>b</math:mi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</math:mtr>
          <math:mtr>
            <math:mtd>
              <math:mn>0</math:mn>
            </math:mtd>
            <math:mtd>
              <math:mrow>
                <math:mo math:stretchy="false">−</math:mo>
                <math:mfrac>
                  <math:mi>b</math:mi>
                  <math:msqrt>
                    <math:mrow>
                      <math:msup>
                        <math:mi>b</math:mi>
                        <math:mn>2</math:mn>
                      </math:msup>
                      <math:mrow>
                        <math:mi/>
                        <math:mo math:stretchy="false">+</math:mo>
                        <math:mi/>
                      </math:mrow>
                      <math:msup>
                        <math:mi>c</math:mi>
                        <math:mn>2</math:mn>
                      </math:msup>
                    </math:mrow>
                  </math:msqrt>
                </math:mfrac>
              </math:mrow>
            </math:mtd>
            <math:mtd>
              <math:mfrac>
                <math:mi>c</math:mi>
                <math:msqrt>
                  <math:mrow>
                    <math:msup>
                      <math:mi>b</math:mi>
                      <math:mn>2</math:mn>
                    </math:msup>
                    <math:mrow>
                      <math:mi/>
                      <math:mo math:stretchy="false">+</math:mo>
                      <math:mi/>
                    </math:mrow>
                    <math:msup>
                      <math:mi>c</math:mi>
                      <math:mn>2</math:mn>
                    </math:msup>
                  </math:mrow>
                </math:msqrt>
              </math:mfrac>
            </math:mtd>
          </math:mtr>
        </math:mtable>
      </math:mfenced>
    </math:mrow>
    <math:annotation math:encoding="StarMath 5.0">`=`(`a```b```c`)``left ( matrix{ 1 # 0 # 0 ## 0 # c over {sqrt{b^2`+`c^2}} # b over {sqrt{b^2`+`c^2}} ## 0 # -{b over {sqrt{b^2`+`c^2}}} # c over {sqrt{b^2`+`c^2}}} right 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,</math:mi>
          <math:mi/>
          <math:mn>0</math:mn>
          <math:mi/>
          <math:mi>,</math:mi>
          <math:mi/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</math:mrow>
    <math:annotation math:encoding="StarMath 5.0">`=`(`a`,`0`,`sqrt{b^2`+`c^2}`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i>v</math:mi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+</math:mo>
            <math:mi/>
          </math:mrow>
          <math:mi>b</math:mi>
          <math:mi/>
          <math:mi>j</math:mi>
          <math:mrow>
            <math:mi/>
            <math:mo math:stretchy="false">+</math:mo>
            <math:mi/>
          </math:mrow>
          <math:mi>c</math:mi>
          <math:mi/>
          <math:mi>k</math:mi>
          <math:mi/>
          <math:mi math:fontstyle="italic">より</math:mi>
          <math:mi/>
          <math:mrow>
            <math:mo math:stretchy="false">∣</math:mo>
            <math:mi>v</math:mi>
            <math:mo math:stretchy="false">∣</math:mo>
          </math:mrow>
          <math:mrow>
            <math:mi/>
            <math:mo math:stretchy="false">=</math:mo>
            <math:mi/>
          </math:mrow>
          <math:msqrt>
            <math:mrow>
              <math:msup>
                <math:mi>a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</math:mrow>
      </math:mtr>
      <math:mtr/>
      <math:mtr>
        <math:mrow>
          <math:mi/>
          <math:mi>λ</math:mi>
          <math:mrow>
            <math:mi/>
            <math:mo math:stretchy="false">=</math:mo>
            <math:mi/>
          </math:mrow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  <math:mi math:fontstyle="italic">としてここまでを整理すると</math:mi>
        </math:mrow>
      </math:mtr>
    </math:mtable>
    <math:annotation math:encoding="StarMath 5.0">`v`=`a`i`+`b`j`+`c`k``より``lline v rline `=`sqrt{a^2`+`b^2`+`c^2} newline
newline
`λ`=`sqrt{b^2`+`c^2}``としてここまでを整理すると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row>
        <math:mi/>
        <math:mo math:stretchy="false">=</math:mo>
        <math:mi/>
      </math:mrow>
      <math:msub>
        <math:mi>R</math:mi>
        <math:mrow>
          <math:msub>
            <math:mi>θ</math:mi>
            <math:mn>1,</math:mn>
          </math:msub>
          <math:mi>i</math:mi>
        </math:mrow>
      </math:msub>
      <math:mi/>
      <math:msub>
        <math:mi>R</math:mi>
        <math:mrow>
          <math:msub>
            <math:mi>θ</math:mi>
            <math:mn>2,</math:mn>
          </math:msub>
          <math:mi>j</math:mi>
        </math:mrow>
      </math:msub>
    </math:mrow>
    <math:annotation math:encoding="StarMath 5.0">A_v`=`R_{θ_1,i}`R_{θ_2,j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i>v</math:mi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+</math:mo>
            <math:mi/>
          </math:mrow>
          <math:mi>b</math:mi>
          <math:mi/>
          <math:mi>j</math:mi>
          <math:mrow>
            <math:mi/>
            <math:mo math:stretchy="false">+</math:mo>
            <math:mi/>
          </math:mrow>
          <math:mi>c</math:mi>
          <math:mi/>
          <math:mi>k</math:mi>
          <math:mi/>
          <math:mi math:fontstyle="italic">より</math:mi>
          <math:mi/>
          <math:mrow>
            <math:mo math:stretchy="false">∣</math:mo>
            <math:mi>v</math:mi>
            <math:mo math:stretchy="false">∣</math:mo>
          </math:mrow>
          <math:mrow>
            <math:mi/>
            <math:mo math:stretchy="false">=</math:mo>
            <math:mi/>
          </math:mrow>
          <math:msqrt>
            <math:mrow>
              <math:msup>
                <math:mi>a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</math:mrow>
      </math:mtr>
      <math:mtr/>
      <math:mtr>
        <math:mrow>
          <math:mi/>
          <math:mi>λ</math:mi>
          <math:mrow>
            <math:mi/>
            <math:mo math:stretchy="false">=</math:mo>
            <math:mi/>
          </math:mrow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  <math:mi math:fontstyle="italic">としてここまでを整理すると</math:mi>
        </math:mrow>
      </math:mtr>
    </math:mtable>
    <math:annotation math:encoding="StarMath 5.0">`v`=`a`i`+`b`j`+`c`k``より``lline v rline `=`sqrt{a^2`+`b^2`+`c^2} newline
newline
`λ`=`sqrt{b^2`+`c^2}``としてここまでを整理すると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frac>
                <math:mi>c</math:mi>
                <math:mi>λ</math:mi>
              </math:mfrac>
            </math:mtd>
            <math:mtd>
              <math:mfrac>
                <math:mi>b</math:mi>
                <math:mi>λ</math:mi>
              </math:mfrac>
            </math:mtd>
          </math:mtr>
          <math:mtr>
            <math:mtd>
              <math:mn>0</math:mn>
            </math:mtd>
            <math:mtd>
              <math:mrow>
                <math:mo math:stretchy="false">−</math:mo>
                <math:mfrac>
                  <math:mi>b</math:mi>
                  <math:mi>λ</math:mi>
                </math:mfrac>
              </math:mrow>
            </math:mtd>
            <math:mtd>
              <math:mfrac>
                <math:mi>c</math:mi>
                <math:mi>λ</math:mi>
              </math:mfrac>
            </math:mtd>
          </math:mtr>
        </math:mtable>
      </math:mfenced>
      <math:mi/>
      <math:mfenced math:open="" math:close="">
        <math:mtable>
          <math:mtr>
            <math:mtd>
              <math:mfrac>
                <math:mi>λ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  <math:mtd>
              <math:mn>0</math:mn>
            </math:mtd>
            <math:mtd>
              <math:mfrac>
                <math:mi>a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frac>
                  <math:mi>a</math:mi>
                  <math:mrow>
                    <math:mo math:stretchy="false">∣</math:mo>
                    <math:mi>v</math:mi>
                    <math:mo math:stretchy="false">∣</math:mo>
                  </math:mrow>
                </math:mfrac>
              </math:mrow>
            </math:mtd>
            <math:mtd>
              <math:mn>0</math:mn>
            </math:mtd>
            <math:mtd>
              <math:mfrac>
                <math:mi>λ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</math:mtable>
      </math:mfenced>
    </math:mrow>
    <math:annotation math:encoding="StarMath 5.0">`=`left ( matrix{ 1 # 0 # 0 ## 0 # c over λ # b over λ ## 0 # -{b over λ} # c over λ} right ) ````` left ( matrix{ λ over {lline v rline} # 0 # a over {lline v rline} ## 0 # 1 # 0 ## -{a over {lline v rline}} # 0 # λ over {lline v rline}} right 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row>
        <math:mi/>
        <math:mo math:stretchy="false">=</math:mo>
        <math:mi/>
      </math:mrow>
      <math:msub>
        <math:mi>R</math:mi>
        <math:mrow>
          <math:msub>
            <math:mi>θ</math:mi>
            <math:mn>1,</math:mn>
          </math:msub>
          <math:mi>i</math:mi>
        </math:mrow>
      </math:msub>
      <math:mi/>
      <math:msub>
        <math:mi>R</math:mi>
        <math:mrow>
          <math:msub>
            <math:mi>θ</math:mi>
            <math:mn>2,</math:mn>
          </math:msub>
          <math:mi>j</math:mi>
        </math:mrow>
      </math:msub>
    </math:mrow>
    <math:annotation math:encoding="StarMath 5.0">A_v`=`R_{θ_1,i}`R_{θ_2,j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table>
          <math:mtr>
            <math:mtd>
              <math:mfrac>
                <math:mi>λ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  <math:mtd>
              <math:mn>0</math:mn>
            </math:mtd>
            <math:mtd>
              <math:mfrac>
                <math:mi>a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  <math:mtr>
            <math:mtd>
              <math:mrow>
                <math:mo math:stretchy="false">−</math:mo>
                <math:mfrac>
                  <math:mrow>
                    <math:mi>a</math:mi>
                    <math:mi/>
                    <math:mi>b</math:mi>
                  </math:mrow>
                  <math:mrow>
                    <math:mi>λ</math:mi>
                    <math:mi/>
                    <math:mrow>
                      <math:mo math:stretchy="false">∣</math:mo>
                      <math:mi>v</math:mi>
                      <math:mo math:stretchy="false">∣</math:mo>
                    </math:mrow>
                  </math:mrow>
                </math:mfrac>
              </math:mrow>
            </math:mtd>
            <math:mtd>
              <math:mfrac>
                <math:mi>c</math:mi>
                <math:mi>λ</math:mi>
              </math:mfrac>
            </math:mtd>
            <math:mtd>
              <math:mfrac>
                <math:mi>b</math:mi>
                <math:mi>λ</math:mi>
              </math:mfrac>
            </math:mtd>
          </math:mtr>
          <math:mtr>
            <math:mtd>
              <math:mrow>
                <math:mo math:stretchy="false">−</math:mo>
                <math:mfrac>
                  <math:mrow>
                    <math:mi>a</math:mi>
                    <math:mi/>
                    <math:mi>c</math:mi>
                  </math:mrow>
                  <math:mrow>
                    <math:mi>λ</math:mi>
                    <math:mi/>
                    <math:mrow>
                      <math:mo math:stretchy="false">∣</math:mo>
                      <math:mi>v</math:mi>
                      <math:mo math:stretchy="false">∣</math:mo>
                    </math:mrow>
                  </math:mrow>
                </math:mfrac>
              </math:mrow>
            </math:mtd>
            <math:mtd>
              <math:mrow>
                <math:mo math:stretchy="false">−</math:mo>
                <math:mfrac>
                  <math:mi>b</math:mi>
                  <math:mi>λ</math:mi>
                </math:mfrac>
              </math:mrow>
            </math:mtd>
            <math:mtd>
              <math:mfrac>
                <math:mi>c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</math:mtable>
      </math:mfenced>
    </math:mrow>
    <math:annotation math:encoding="StarMath 5.0">`=`left ( matrix{ λ over {lline v rline} # 0 # a over {lline v rline} ## -{{a`b} over {λ` lline v rline}} # c over λ # b over λ ## -{{a`c} over {λ` lline v rline}} # -{b over λ} # c over {lline v rline}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S</math:mi>
        <math:mrow>
          <math:mi math:fontstyle="italic">sx</math:mi>
          <math:mi>,</math:mi>
          <math:mi math:fontstyle="italic">sy</math:mi>
          <math:mi>,</math:mi>
          <math:mi math:fontstyle="italic">sz</math:mi>
        </math:mrow>
      </math:msub>
      <math:msub>
        <math:mi>T</math:mi>
        <math:mover math:accent="true">
          <math:mi math:fontstyle="italic">OP</math:mi>
          <math:mo math:stretchy="false">→</math:mo>
        </math:mover>
      </math:msub>
    </math:mrow>
    <math:annotation math:encoding="StarMath 5.0">`T_{widevec PO}`S_{sx,sy,sz}T_{widevec OP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i>v</math:mi>
          <math:mrow>
            <math:mi/>
            <math:mo math:stretchy="false">=</math:mo>
            <math:mi/>
          </math:mrow>
          <math:mi>a</math:mi>
          <math:mi/>
          <math:mi>i</math:mi>
          <math:mrow>
            <math:mi/>
            <math:mo math:stretchy="false">+</math:mo>
            <math:mi/>
          </math:mrow>
          <math:mi>b</math:mi>
          <math:mi/>
          <math:mi>j</math:mi>
          <math:mrow>
            <math:mi/>
            <math:mo math:stretchy="false">+</math:mo>
            <math:mi/>
          </math:mrow>
          <math:mi>c</math:mi>
          <math:mi/>
          <math:mi>k</math:mi>
          <math:mi/>
          <math:mi math:fontstyle="italic">より</math:mi>
          <math:mi/>
          <math:mrow>
            <math:mo math:stretchy="false">∣</math:mo>
            <math:mi>v</math:mi>
            <math:mo math:stretchy="false">∣</math:mo>
          </math:mrow>
          <math:mrow>
            <math:mi/>
            <math:mo math:stretchy="false">=</math:mo>
            <math:mi/>
          </math:mrow>
          <math:msqrt>
            <math:mrow>
              <math:msup>
                <math:mi>a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</math:mrow>
      </math:mtr>
      <math:mtr/>
      <math:mtr>
        <math:mrow>
          <math:mi/>
          <math:mi>λ</math:mi>
          <math:mrow>
            <math:mi/>
            <math:mo math:stretchy="false">=</math:mo>
            <math:mi/>
          </math:mrow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  <math:mi math:fontstyle="italic">としてここまでを整理すると</math:mi>
        </math:mrow>
      </math:mtr>
    </math:mtable>
    <math:annotation math:encoding="StarMath 5.0">`v`=`a`i`+`b`j`+`c`k``より``lline v rline `=`sqrt{a^2`+`b^2`+`c^2} newline
newline
`λ`=`sqrt{b^2`+`c^2}``としてここまでを整理すると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frac>
                <math:mi>c</math:mi>
                <math:mi>λ</math:mi>
              </math:mfrac>
            </math:mtd>
            <math:mtd>
              <math:mfrac>
                <math:mi>b</math:mi>
                <math:mi>λ</math:mi>
              </math:mfrac>
            </math:mtd>
          </math:mtr>
          <math:mtr>
            <math:mtd>
              <math:mn>0</math:mn>
            </math:mtd>
            <math:mtd>
              <math:mrow>
                <math:mo math:stretchy="false">−</math:mo>
                <math:mfrac>
                  <math:mi>b</math:mi>
                  <math:mi>λ</math:mi>
                </math:mfrac>
              </math:mrow>
            </math:mtd>
            <math:mtd>
              <math:mfrac>
                <math:mi>c</math:mi>
                <math:mi>λ</math:mi>
              </math:mfrac>
            </math:mtd>
          </math:mtr>
        </math:mtable>
      </math:mfenced>
      <math:mi/>
      <math:mfenced math:open="" math:close="">
        <math:mtable>
          <math:mtr>
            <math:mtd>
              <math:mfrac>
                <math:mi>λ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  <math:mtd>
              <math:mn>0</math:mn>
            </math:mtd>
            <math:mtd>
              <math:mfrac>
                <math:mi>a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frac>
                  <math:mi>a</math:mi>
                  <math:mrow>
                    <math:mo math:stretchy="false">∣</math:mo>
                    <math:mi>v</math:mi>
                    <math:mo math:stretchy="false">∣</math:mo>
                  </math:mrow>
                </math:mfrac>
              </math:mrow>
            </math:mtd>
            <math:mtd>
              <math:mn>0</math:mn>
            </math:mtd>
            <math:mtd>
              <math:mfrac>
                <math:mi>λ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</math:mtable>
      </math:mfenced>
    </math:mrow>
    <math:annotation math:encoding="StarMath 5.0">`=`left ( matrix{ 1 # 0 # 0 ## 0 # c over λ # b over λ ## 0 # -{b over λ} # c over λ} right ) ````` left ( matrix{ λ over {lline v rline} # 0 # a over {lline v rline} ## 0 # 1 # 0 ## -{a over {lline v rline}} # 0 # λ over {lline v rline}} right 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row>
        <math:mi/>
        <math:mo math:stretchy="false">=</math:mo>
        <math:mi/>
      </math:mrow>
      <math:msub>
        <math:mi>R</math:mi>
        <math:mrow>
          <math:msub>
            <math:mi>θ</math:mi>
            <math:mn>1,</math:mn>
          </math:msub>
          <math:mi>i</math:mi>
        </math:mrow>
      </math:msub>
      <math:mi/>
      <math:msub>
        <math:mi>R</math:mi>
        <math:mrow>
          <math:msub>
            <math:mi>θ</math:mi>
            <math:mn>2,</math:mn>
          </math:msub>
          <math:mi>j</math:mi>
        </math:mrow>
      </math:msub>
    </math:mrow>
    <math:annotation math:encoding="StarMath 5.0">A_v`=`R_{θ_1,i}`R_{θ_2,j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table>
          <math:mtr>
            <math:mtd>
              <math:mfrac>
                <math:mi>λ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  <math:mtd>
              <math:mn>0</math:mn>
            </math:mtd>
            <math:mtd>
              <math:mfrac>
                <math:mi>a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  <math:mtr>
            <math:mtd>
              <math:mrow>
                <math:mo math:stretchy="false">−</math:mo>
                <math:mfrac>
                  <math:mrow>
                    <math:mi>a</math:mi>
                    <math:mi/>
                    <math:mi>b</math:mi>
                  </math:mrow>
                  <math:mrow>
                    <math:mi>λ</math:mi>
                    <math:mi/>
                    <math:mrow>
                      <math:mo math:stretchy="false">∣</math:mo>
                      <math:mi>v</math:mi>
                      <math:mo math:stretchy="false">∣</math:mo>
                    </math:mrow>
                  </math:mrow>
                </math:mfrac>
              </math:mrow>
            </math:mtd>
            <math:mtd>
              <math:mfrac>
                <math:mi>c</math:mi>
                <math:mi>λ</math:mi>
              </math:mfrac>
            </math:mtd>
            <math:mtd>
              <math:mfrac>
                <math:mi>b</math:mi>
                <math:mi>λ</math:mi>
              </math:mfrac>
            </math:mtd>
          </math:mtr>
          <math:mtr>
            <math:mtd>
              <math:mrow>
                <math:mo math:stretchy="false">−</math:mo>
                <math:mfrac>
                  <math:mrow>
                    <math:mi>a</math:mi>
                    <math:mi/>
                    <math:mi>c</math:mi>
                  </math:mrow>
                  <math:mrow>
                    <math:mi>λ</math:mi>
                    <math:mi/>
                    <math:mrow>
                      <math:mo math:stretchy="false">∣</math:mo>
                      <math:mi>v</math:mi>
                      <math:mo math:stretchy="false">∣</math:mo>
                    </math:mrow>
                  </math:mrow>
                </math:mfrac>
              </math:mrow>
            </math:mtd>
            <math:mtd>
              <math:mrow>
                <math:mo math:stretchy="false">−</math:mo>
                <math:mfrac>
                  <math:mi>b</math:mi>
                  <math:mi>λ</math:mi>
                </math:mfrac>
              </math:mrow>
            </math:mtd>
            <math:mtd>
              <math:mfrac>
                <math:mi>c</math:mi>
                <math:mrow>
                  <math:mo math:stretchy="false">∣</math:mo>
                  <math:mi>v</math:mi>
                  <math:mo math:stretchy="false">∣</math:mo>
                </math:mrow>
              </math:mfrac>
            </math:mtd>
          </math:mtr>
        </math:mtable>
      </math:mfenced>
    </math:mrow>
    <math:annotation math:encoding="StarMath 5.0">`=`left ( matrix{ λ over {lline v rline} # 0 # a over {lline v rline} ## -{{a`b} over {λ` lline v rline}} # c over λ # b over λ ## -{{a`c} over {λ` lline v rline}} # -{b over λ} # c over {lline v rline}} right 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i math:fontstyle="italic">もし</math:mi>
          <math:mi/>
          <math:mi>b</math:mi>
          <math:mrow>
            <math:mi/>
            <math:mo math:stretchy="false">=</math:mo>
            <math:mi/>
          </math:mrow>
          <math:mi>c</math:mi>
          <math:mrow>
            <math:mi/>
            <math:mo math:stretchy="false">=</math:mo>
            <math:mi/>
          </math:mrow>
          <math:mn>0</math:mn>
          <math:mi/>
          <math:mi math:fontstyle="italic">だった場合</math:mi>
          <math:mi/>
          <math:msub>
            <math:mi>R</math:mi>
            <math:mrow>
              <math:msub>
                <math:mi>θ</math:mi>
                <math:mn>1,</math:mn>
              </math:msub>
              <math:mi>i</math:mi>
            </math:mrow>
          </math:msub>
          <math:mi/>
          <math:mi>を</math:mi>
        </math:mrow>
      </math:mtr>
      <math:mtr>
        <math:mrow>
          <math:mi/>
          <math:mi math:fontstyle="italic">単位行列</math:mi>
          <math:mi/>
          <math:mi>E</math:mi>
          <math:mi/>
          <math:mi math:fontstyle="italic">として計算しなければならない</math:mi>
        </math:mrow>
      </math:mtr>
    </math:mtable>
    <math:annotation math:encoding="StarMath 5.0">`もし`b`=`c`=`0`だった場合`R_{θ_1,i}`を newline
`単位行列`E`として計算しなければならない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row>
        <math:mi/>
        <math:mo math:stretchy="false">=</math:mo>
        <math:mi/>
      </math:mrow>
      <math:mtable>
        <math:mtr>
          <math:mtd>
            <math:mfenced math:open="" math:close="">
              <math:mtable>
                <math:mtr>
                  <math:mtd>
                    <math:mfrac>
                      <math:mi>λ</math:mi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frac>
                  </math:mtd>
                  <math:mtd>
                    <math:mn>0</math:mn>
                  </math:mtd>
                  <math:mtd>
                    <math:mfrac>
                      <math:mi>a</math:mi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frac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row>
                          <math:mi>a</math:mi>
                          <math:mi/>
                          <math:mi>b</math:mi>
                        </math:mrow>
                        <math:mrow>
                          <math:mi>λ</math:mi>
                          <math:mi/>
                          <math:mrow>
                            <math:mo math:stretchy="false">∣</math:mo>
                            <math:mi>v</math:mi>
                            <math:mo math:stretchy="false">∣</math:mo>
                          </math:mrow>
                        </math:mrow>
                      </math:mfrac>
                    </math:mrow>
                  </math:mtd>
                  <math:mtd>
                    <math:mfrac>
                      <math:mi>c</math:mi>
                      <math:mi>λ</math:mi>
                    </math:mfrac>
                  </math:mtd>
                  <math:mtd>
                    <math:mfrac>
                      <math:mi>b</math:mi>
                      <math:mi>λ</math:mi>
                    </math:mfrac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row>
                          <math:mi>a</math:mi>
                          <math:mi/>
                          <math:mi>c</math:mi>
                        </math:mrow>
                        <math:mrow>
                          <math:mi>λ</math:mi>
                          <math:mi/>
                          <math:mrow>
                            <math:mo math:stretchy="false">∣</math:mo>
                            <math:mi>v</math:mi>
                            <math:mo math:stretchy="false">∣</math:mo>
                          </math:mrow>
                        </math:mrow>
                      </math:mfrac>
                    </math:mrow>
                  </math:mtd>
                  <math:mtd>
                    <math:mrow>
                      <math:mo math:stretchy="false">−</math:mo>
                      <math:mfrac>
                        <math:mi>b</math:mi>
                        <math:mi>λ</math:mi>
                      </math:mfrac>
                    </math:mrow>
                  </math:mtd>
                  <math:mtd>
                    <math:mfrac>
                      <math:mi>c</math:mi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frac>
                  </math:mtd>
                </math:mtr>
              </math:mtable>
            </math:mfenced>
          </math:mtd>
          <math:mtd>
            <math:mrow>
              <math:mi>b</math:mi>
              <math:mrow>
                <math:mi/>
                <math:mo math:stretchy="false">=</math:mo>
                <math:mi/>
              </math:mrow>
              <math:mi>c</math:mi>
              <math:mrow>
                <math:mi/>
                <math:mo math:stretchy="false">=</math:mo>
                <math:mi/>
              </math:mrow>
              <math:mn>0</math:mn>
              <math:mi/>
              <math:mi math:fontstyle="italic">でないとき</math:mi>
            </math:mrow>
          </math:mtd>
        </math:mtr>
        <math:mtr>
          <math:mtd>
            <math:mfenced math:open="" math:close="">
              <math:mtable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frac>
                      <math:mi>a</math:mi>
                      <math:mrow>
                        <math:mo math:stretchy="false">∣</math:mo>
                        <math:mi>a</math:mi>
                        <math:mo math:stretchy="false">∣</math:mo>
                      </math:mrow>
                    </math:mfrac>
                  </math:mtd>
                </math:mtr>
                <math:mtr>
                  <math:mtd>
                    <math:mn>0</math:mn>
                  </math:mtd>
                  <math:mtd>
                    <math:mn>1</math:mn>
                  </math:mtd>
                  <math:mtd>
                    <math:mn>0</math:mn>
                  </math:mtd>
                </math:mtr>
                <math:mtr>
                  <math:mtd>
                    <math:mrow>
                      <math:mo math:stretchy="false">−</math:mo>
                      <math:mfrac>
                        <math:mi>a</math:mi>
                        <math:mrow>
                          <math:mo math:stretchy="false">∣</math:mo>
                          <math:mi>a</math:mi>
                          <math:mo math:stretchy="false">∣</math:mo>
                        </math:mrow>
                      </math:mfrac>
                    </math:mrow>
                  </math:mtd>
                  <math:mtd>
                    <math:mn>0</math:mn>
                  </math:mtd>
                  <math:mtd>
                    <math:mn>0</math:mn>
                  </math:mtd>
                </math:mtr>
              </math:mtable>
            </math:mfenced>
          </math:mtd>
          <math:mtd>
            <math:mrow>
              <math:mi/>
              <math:mi>b</math:mi>
              <math:mrow>
                <math:mi/>
                <math:mo math:stretchy="false">=</math:mo>
                <math:mi/>
              </math:mrow>
              <math:mi>c</math:mi>
              <math:mrow>
                <math:mi/>
                <math:mo math:stretchy="false">=</math:mo>
                <math:mi/>
              </math:mrow>
              <math:mn>0</math:mn>
              <math:mi/>
              <math:mi math:fontstyle="italic">のとき</math:mi>
            </math:mrow>
          </math:mtd>
        </math:mtr>
      </math:mtable>
    </math:mrow>
    <math:annotation math:encoding="StarMath 5.0">A_v`=`matrix{{left ( matrix{ λ over {lline v rline} # 0 # a over {lline v rline} ## -{{a`b} over {λ` lline v rline}} # c over λ # b over λ ## -{{a`c} over {λ` lline v rline}} # -{b over λ} # c over {lline v rline}} right )} # {b`=`c`=`0`でないとき} ##
{left ( matrix{ 0 # 0 # a over {lline a rline} ## 0 # 1 # 0 ## -{a over {lline a rline}} # 0 # 0} right )} # {`b`=`c`=`0`のとき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i math:fontstyle="italic">ただし</math:mi>
          <math:mi/>
          <math:mi>λ</math:mi>
          <math:mrow>
            <math:mi/>
            <math:mo math:stretchy="false">=</math:mo>
            <math:mi/>
          </math:mrow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  <math:mi/>
    </math:mrow>
    <math:annotation math:encoding="StarMath 5.0">`(```ただし```λ`=`sqrt{b^2`+`c^2}```)`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/>
      <math:msub>
        <math:mi>T</math:mi>
        <math:mover math:accent="true">
          <math:mi math:fontstyle="italic">PO</math:mi>
          <math:mo math:stretchy="false">→</math:mo>
        </math:mover>
      </math:msub>
      <math:mi/>
      <math:msub>
        <math:mi>S</math:mi>
        <math:mrow>
          <math:mi math:fontstyle="italic">sx</math:mi>
          <math:mi>,</math:mi>
          <math:mi math:fontstyle="italic">sy</math:mi>
          <math:mi>,</math:mi>
          <math:mi math:fontstyle="italic">sz</math:mi>
        </math:mrow>
      </math:msub>
      <math:mi/>
      <math:msub>
        <math:mi>T</math:mi>
        <math:mover math:accent="true">
          <math:mi math:fontstyle="italic">OP</math:mi>
          <math:mo math:stretchy="false">→</math:mo>
        </math:mover>
      </math:msub>
      <math:mrow>
        <math:mi/>
        <math:mo math:stretchy="false">=</math:mo>
        <math:mi/>
      </math:mrow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row>
                <math:mo math:stretchy="false">−</math:mo>
                <math:mi math:fontstyle="italic">x0</math:mi>
              </math:mrow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row>
                <math:mo math:stretchy="false">−</math:mo>
                <math:mi math:fontstyle="italic">y0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  <math:mtr>
              <math:mrow>
                <math:mo math:stretchy="false">−</math:mo>
                <math:mi math:fontstyle="italic">z0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i math:fontstyle="italic">sz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  <math:mtr>
              <math:mi math:fontstyle="italic">x0</math:mi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  <math:mtr>
              <math:mi math:fontstyle="italic">y0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  <math:mtr>
              <math:mi math:fontstyle="italic">z0</math:mi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T_{widevec PO}`S_{sx,sy,sz}`T_{widevec OP}`=`left ( stack{1 # 0 # 0 # -x0} `` stack{0 # 1 # 0 # -y0} `` stack{0 # 0 # 1 # -z0} `` stack{0 # 0 # 0 # 1} right )```left ( stack{sx # 0 # 0 # 0} `` stack{0 # sy # 0 # 0} `` stack{0 # 0 # sz # 0} `` stack{0 # 0 # 0 # 1} right )```left ( stack{1 # 0 # 0 # x0} `` stack{0 # 1 # 0 # y0} `` stack{0 # 0 # 1 # z0}  `` stack{0 # 0 # 0 # 1}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x</math:mi>
                  </math:mrow>
                  <math:mo math:stretchy="false">∗</math:mo>
                  <math:mi math:fontstyle="italic">x0</math:mi>
                </math:mrow>
                <math:mrow>
                  <math:mi/>
                  <math:mo math:stretchy="false">+</math:mo>
                  <math:mi/>
                </math:mrow>
                <math:mi math:fontstyle="italic">x0</math:mi>
              </math:mrow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y</math:mi>
                  </math:mrow>
                  <math:mo math:stretchy="false">∗</math:mo>
                  <math:mi math:fontstyle="italic">y0</math:mi>
                </math:mrow>
                <math:mrow>
                  <math:mi/>
                  <math:mo math:stretchy="false">+</math:mo>
                  <math:mi/>
                </math:mrow>
                <math:mi math:fontstyle="italic">y0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i math:fontstyle="italic">sz</math:mi>
            </math:mtr>
            <math:mtr>
              <math:mrow>
                <math:mrow>
                  <math:mrow>
                    <math:mo math:stretchy="false">−</math:mo>
                    <math:mi math:fontstyle="italic">sz</math:mi>
                  </math:mrow>
                  <math:mo math:stretchy="false">∗</math:mo>
                  <math:mi math:fontstyle="italic">z0</math:mi>
                </math:mrow>
                <math:mrow>
                  <math:mi/>
                  <math:mo math:stretchy="false">+</math:mo>
                  <math:mi/>
                </math:mrow>
                <math:mi math:fontstyle="italic">z0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`=`left ( stack{sx # 0 # 0 # -sx*x0`+`x0} ````` stack{0 # sy # 0 # -sy*y0`+`y0} ````` stack{0 # 0 # sz # -sz*z0`+`z0} ````` stack{0 # 0 # 0 # 1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i>z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i>z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x</math:mi>
                  </math:mrow>
                  <math:mo math:stretchy="false">∗</math:mo>
                  <math:mi math:fontstyle="italic">x0</math:mi>
                </math:mrow>
                <math:mrow>
                  <math:mi/>
                  <math:mo math:stretchy="false">+</math:mo>
                  <math:mi/>
                </math:mrow>
                <math:mi math:fontstyle="italic">x0</math:mi>
              </math:mrow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  <math:mtr>
              <math:mrow>
                <math:mrow>
                  <math:mrow>
                    <math:mo math:stretchy="false">−</math:mo>
                    <math:mi math:fontstyle="italic">sy</math:mi>
                  </math:mrow>
                  <math:mo math:stretchy="false">∗</math:mo>
                  <math:mi math:fontstyle="italic">y0</math:mi>
                </math:mrow>
                <math:mrow>
                  <math:mi/>
                  <math:mo math:stretchy="false">+</math:mo>
                  <math:mi/>
                </math:mrow>
                <math:mi math:fontstyle="italic">y0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i math:fontstyle="italic">sz</math:mi>
            </math:mtr>
            <math:mtr>
              <math:mrow>
                <math:mrow>
                  <math:mrow>
                    <math:mo math:stretchy="false">−</math:mo>
                    <math:mi math:fontstyle="italic">sz</math:mi>
                  </math:mrow>
                  <math:mo math:stretchy="false">∗</math:mo>
                  <math:mi math:fontstyle="italic">z0</math:mi>
                </math:mrow>
                <math:mrow>
                  <math:mi/>
                  <math:mo math:stretchy="false">+</math:mo>
                  <math:mi/>
                </math:mrow>
                <math:mi math:fontstyle="italic">z0</math:mi>
              </math:mrow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z'`,`1`)`=`(`x```y```z```1`)``left ( stack{sx # 0 # 0 # -sx*x0`+`x0} ````` stack{0 # sy # 0 # -sy*y0`+`y0} ````` stack{0 # 0 # sz # -sz*z0`+`z0} ````` stack{0 # 0 # 0 # 1} right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/>
      <math:mi>v</math:mi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,</math:mi>
          <math:mi/>
          <math:mi>b</math:mi>
          <math:mi/>
          <math:mi>,</math:mi>
          <math:mi/>
          <math:mi>c</math:mi>
          <math:mi/>
        </math:mrow>
        <math:mo math:stretchy="false">)</math:mo>
      </math:mrow>
      <math:mi/>
      <math:mi math:fontstyle="italic">から</math:mi>
      <math:mi/>
      <math:msub>
        <math:mi>v</math:mi>
        <math:mn>1</math:mn>
      </math:msub>
      <math:mrow>
        <math:mi/>
        <math:mo math:stretchy="false">=</math:mo>
        <math:mi/>
      </math:mrow>
      <math:mrow>
        <math:mo math:stretchy="false">(</math:mo>
        <math:mrow>
          <math:mi/>
          <math:mi>a</math:mi>
          <math:mi/>
          <math:mi>,</math:mi>
          <math:mi/>
          <math:mn>0</math:mn>
          <math:mi/>
          <math:mi>,</math:mi>
          <math:mi/>
          <math:msqrt>
            <math:mrow>
              <math:msup>
                <math:mi>b</math:mi>
                <math:mn>2</math:mn>
              </math:msup>
              <math:mrow>
                <math:mi/>
                <math:mo math:stretchy="false">+</math:mo>
                <math:mi/>
              </math:mrow>
              <math:msup>
                <math:mi>c</math:mi>
                <math:mn>2</math:mn>
              </math:msup>
            </math:mrow>
          </math:msqrt>
          <math:mi/>
        </math:mrow>
        <math:mo math:stretchy="false">)</math:mo>
      </math:mrow>
      <math:mi/>
      <math:mi math:fontstyle="italic">になった</math:mi>
    </math:mrow>
    <math:annotation math:encoding="StarMath 5.0">`v`=`(`a`,`b`,`c`)`から`v_1`=`(`a`,`0`,`sqrt{b^2`+`c^2}`)`になった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(</math:mo>
            <math:mrow>
              <math:mi/>
              <math:mi>i</math:mi>
              <math:mi/>
            </math:mrow>
            <math:mo math:stretchy="false">)</math:mo>
          </math:mrow>
          <math:mi/>
          <math:mi math:fontstyle="italic">ｘ軸の周りの回転角</math:mi>
          <math:msub>
            <math:mi>θ</math:mi>
            <math:mn>1</math:mn>
          </math:msub>
          <math:mi math:fontstyle="italic">の回転</math:mi>
          <math:msub>
            <math:mi>R</math:mi>
            <math:mrow>
              <math:mi>θ</math:mi>
              <math:mi>,</math:mi>
              <math:mi>k</math:mi>
            </math:mrow>
          </math:msub>
          <math:mi math:fontstyle="italic">により</math:mi>
        </math:mrow>
      </math:mtr>
      <math:mtr>
        <math:mrow>
          <math:mi/>
          <math:mi>v</math:mi>
          <math:mi/>
          <math:mi>を</math:mi>
          <math:mi/>
          <math:mi math:fontstyle="italic">ｘｚ平面上のベクトル</math:mi>
          <math:mi/>
          <math:msub>
            <math:mi>v</math:mi>
            <math:mn>1</math:mn>
          </math:msub>
          <math:mi/>
          <math:mi math:fontstyle="italic">に移す</math:mi>
        </math:mrow>
      </math:mtr>
      <math:mtr/>
      <math:mtr>
        <math:mrow>
          <math:mi/>
          <math:mrow>
            <math:mo math:stretchy="false">(</math:mo>
            <math:mrow>
              <math:mi/>
              <math:mi math:fontstyle="italic">ii</math:mi>
              <math:mi/>
            </math:mrow>
            <math:mo math:stretchy="false">)</math:mo>
          </math:mrow>
          <math:mi/>
          <math:mi math:fontstyle="italic">ｙ軸の周りの回転角</math:mi>
          <math:msub>
            <math:mi>θ</math:mi>
            <math:mn>2</math:mn>
          </math:msub>
          <math:mi math:fontstyle="italic">の回転</math:mi>
          <math:msub>
            <math:mi>R</math:mi>
            <math:mrow>
              <math:mi>θ</math:mi>
              <math:mi>,</math:mi>
              <math:mi>j</math:mi>
            </math:mrow>
          </math:msub>
          <math:mi math:fontstyle="italic">により</math:mi>
        </math:mrow>
      </math:mtr>
      <math:mtr>
        <math:mrow>
          <math:msub>
            <math:mi>v</math:mi>
            <math:mn>1</math:mn>
          </math:msub>
          <math:mi/>
          <math:mi>を</math:mi>
          <math:mi/>
          <math:mi math:fontstyle="italic">z軸上のベクトル</math:mi>
          <math:mi/>
          <math:msub>
            <math:mi>v</math:mi>
            <math:mn>2</math:mn>
          </math:msub>
          <math:mi/>
          <math:mi math:fontstyle="italic">に移す</math:mi>
        </math:mrow>
      </math:mtr>
    </math:mtable>
    <math:annotation math:encoding="StarMath 5.0">`(`i`)`ｘ軸の周りの回転角{θ_1}の回転{R_{θ,k}}により newline
```````````````v`を`ｘｚ平面上のベクトル`v_1`に移す newline
newline
`(`ii`)`ｙ軸の周りの回転角{θ_2}の回転{R_{θ,j}}により newline
v_1`を`z軸上のベクトル`v_2`に移す</math:annotation>
  </math:semantics>
</math:math>
</file>